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plex="F"/>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style:font-size-asian="11pt" style:font-name-complex="F" style:font-size-complex="11pt"/>
    </style:style>
    <style:style style:name="P5" style:family="paragraph" style:parent-style-name="Standard">
      <style:paragraph-properties fo:line-height="150%" fo:text-align="justify" style:justify-single-word="false"/>
      <style:text-properties fo:font-size="11pt" style:font-size-asian="11pt" style:font-name-complex="F" style:font-size-complex="11pt" style:font-weight-complex="bold"/>
    </style:style>
    <style:style style:name="P6" style:family="paragraph" style:parent-style-name="Standard">
      <style:paragraph-properties fo:line-height="150%" fo:text-align="justify" style:justify-single-word="false"/>
      <style:text-properties fo:font-size="11pt" style:font-size-asian="11pt" style:font-name-complex="F" style:font-size-complex="11pt"/>
    </style:style>
    <style:style style:name="P7" style:family="paragraph" style:parent-style-name="Standard">
      <style:paragraph-properties fo:line-height="115%" fo:text-align="center" style:justify-single-word="false">
        <style:tab-stops>
          <style:tab-stop style:position="0.501cm"/>
        </style:tab-stops>
      </style:paragraph-properties>
      <style:text-properties fo:font-size="11pt" style:font-size-asian="11pt" style:font-size-complex="11pt"/>
    </style:style>
    <style:style style:name="P8" style:family="paragraph" style:parent-style-name="Standard">
      <style:paragraph-properties fo:text-align="justify" style:justify-single-word="false"/>
      <style:text-properties fo:font-size="11pt" fo:font-weight="bold" style:font-size-asian="11pt" style:font-weight-asian="bold" style:font-name-complex="F" style:font-size-complex="11pt"/>
    </style:style>
    <style:style style:name="P9" style:family="paragraph" style:parent-style-name="Standard">
      <style:paragraph-properties fo:line-height="115%"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ab-stops>
          <style:tab-stop style:position="0.501cm"/>
        </style:tab-stops>
      </style:paragraph-properties>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line-height="115%" fo:text-align="center" style:justify-single-word="false">
        <style:tab-stops>
          <style:tab-stop style:position="0.501cm"/>
        </style:tab-stops>
      </style:paragraph-properties>
    </style:style>
    <style:style style:name="P16" style:family="paragraph" style:parent-style-name="Standard">
      <style:paragraph-properties fo:line-height="115%"/>
      <style:text-properties fo:color="#ff0000" fo:font-size="11pt" style:font-size-asian="11pt" style:font-size-complex="11pt"/>
    </style:style>
    <style:style style:name="P17" style:family="paragraph" style:parent-style-name="Standard">
      <style:paragraph-properties fo:line-height="115%" fo:text-align="justify" style:justify-single-word="false"/>
      <style:text-properties fo:color="#ff0000" fo:font-size="11pt" style:font-size-asian="11pt" style:font-size-complex="11pt"/>
    </style:style>
    <style:style style:name="P18" style:family="paragraph" style:parent-style-name="Standard">
      <style:paragraph-properties fo:line-height="115%" fo:text-align="justify" style:justify-single-word="false">
        <style:tab-stops>
          <style:tab-stop style:position="0.501cm"/>
        </style:tab-stops>
      </style:paragraph-properties>
      <style:text-properties fo:color="#ff0000" fo:font-size="11pt" fo:background-color="#ffff00" style:font-size-asian="11pt" style:font-size-complex="11pt"/>
    </style:style>
    <style:style style:name="P19" style:family="paragraph" style:parent-style-name="Standard">
      <style:paragraph-properties fo:text-align="justify" style:justify-single-word="false"/>
      <style:text-properties fo:color="#000000" fo:font-size="11pt" fo:font-weight="bold" style:font-size-asian="11pt" style:font-weight-asian="bold"/>
    </style:style>
    <style:style style:name="P20" style:family="paragraph" style:parent-style-name="Standard" style:list-style-name="WWNum6">
      <style:paragraph-properties fo:margin-left="1.441cm" fo:margin-right="0.143cm" fo:margin-top="0cm" fo:margin-bottom="0.009cm" fo:line-height="115%" fo:text-align="justify" style:justify-single-word="false" fo:text-indent="-0.628cm" style:auto-text-indent="false"/>
    </style:style>
    <style:style style:name="P21" style:family="paragraph" style:parent-style-name="Standard" style:list-style-name="WWNum6">
      <style:paragraph-properties fo:margin-left="0cm" fo:margin-right="0.143cm" fo:margin-top="0cm" fo:margin-bottom="0.009cm" fo:line-height="115%" fo:text-align="justify" style:justify-single-word="false" fo:text-indent="-0.635cm" style:auto-text-indent="false"/>
    </style:style>
    <style:style style:name="P22" style:family="paragraph" style:parent-style-name="Standard" style:list-style-name="WWNum6">
      <style:paragraph-properties fo:margin-left="0cm" fo:margin-right="0.143cm" fo:line-height="115%" fo:text-align="justify" style:justify-single-word="false" fo:text-indent="-0.635cm" style:auto-text-indent="false"/>
    </style:style>
    <style:style style:name="P23" style:family="paragraph" style:parent-style-name="Standard">
      <style:paragraph-properties fo:margin-left="1.381cm" fo:margin-right="0.143cm" fo:margin-top="0cm" fo:margin-bottom="0.056cm" fo:line-height="115%" fo:text-align="justify" style:justify-single-word="false" fo:text-indent="0cm" style:auto-text-indent="false"/>
    </style:style>
    <style:style style:name="P24" style:family="paragraph" style:parent-style-name="Standard">
      <style:paragraph-properties fo:margin-left="1.752cm" fo:margin-right="0.143cm" fo:margin-top="0cm" fo:margin-bottom="0.009cm" fo:line-height="115%" fo:text-align="justify" style:justify-single-word="false" fo:text-indent="-0.501cm" style:auto-text-indent="false"/>
    </style:style>
    <style:style style:name="P25" style:family="paragraph" style:parent-style-name="Standard" style:list-style-name="WWNum7">
      <style:paragraph-properties fo:margin-left="0cm" fo:margin-right="0.143cm" fo:margin-top="0cm" fo:margin-bottom="0.056cm" fo:line-height="115%" fo:text-align="justify" style:justify-single-word="false" fo:text-indent="-0.508cm" style:auto-text-indent="false"/>
    </style:style>
    <style:style style:name="P26" style:family="paragraph" style:parent-style-name="Standard">
      <style:paragraph-properties fo:margin-left="0cm" fo:margin-right="0.041cm" fo:line-height="115%" fo:text-align="justify" style:justify-single-word="false" fo:text-indent="0cm" style:auto-text-indent="false"/>
      <style:text-properties fo:color="#ff0000" fo:font-size="11pt" style:font-size-asian="11pt" style:font-size-complex="11pt"/>
    </style:style>
    <style:style style:name="P27" style:family="paragraph" style:parent-style-name="Standard">
      <style:paragraph-properties fo:margin-left="0cm" fo:margin-right="0.041cm" fo:line-height="115%" fo:text-align="center" style:justify-single-word="false" fo:text-indent="0cm" style:auto-text-indent="false"/>
    </style:style>
    <style:style style:name="P28" style:family="paragraph" style:parent-style-name="Standard">
      <style:paragraph-properties fo:margin-left="0cm" fo:margin-right="0.041cm" fo:line-height="115%" fo:text-align="justify" style:justify-single-word="false" fo:text-indent="0cm" style:auto-text-indent="false"/>
    </style:style>
    <style:style style:name="P29" style:family="paragraph" style:parent-style-name="Standard">
      <style:paragraph-properties fo:margin-left="0cm" fo:margin-right="0.041cm" fo:line-height="115%"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751cm" fo:margin-right="0.041cm" fo:line-height="115%" fo:text-align="justify" style:justify-single-word="false" fo:text-indent="0cm" style:auto-text-indent="false"/>
    </style:style>
    <style:style style:name="P31" style:family="paragraph" style:parent-style-name="Standard">
      <style:paragraph-properties fo:margin-left="0.501cm" fo:margin-right="0cm" fo:line-height="115%" fo:text-align="justify" style:justify-single-word="false" fo:text-indent="-0.25cm" style:auto-text-indent="false">
        <style:tab-stops>
          <style:tab-stop style:position="0.751cm"/>
        </style:tab-stops>
      </style:paragraph-properties>
    </style:style>
    <style:style style:name="P32" style:family="paragraph" style:parent-style-name="Standard" style:list-style-name="WWNum1">
      <style:paragraph-properties fo:margin-left="0.501cm" fo:margin-right="0cm" fo:line-height="115%" fo:text-align="justify" style:justify-single-word="false" fo:text-indent="-0.25cm" style:auto-text-indent="false">
        <style:tab-stops>
          <style:tab-stop style:position="0.751cm"/>
        </style:tab-stops>
      </style:paragraph-properties>
    </style:style>
    <style:style style:name="P33" style:family="paragraph" style:parent-style-name="Standard" style:list-style-name="WWNum2">
      <style:paragraph-properties fo:margin-left="0.25cm" fo:margin-right="0cm" fo:margin-top="0cm" fo:margin-bottom="0.353cm" fo:line-height="115%" fo:text-align="justify" style:justify-single-word="false" fo:hyphenation-ladder-count="no-limit" fo:text-indent="-0.501cm" style:auto-text-indent="false"/>
      <style:text-properties fo:hyphenate="false" fo:hyphenation-remain-char-count="2" fo:hyphenation-push-char-count="2"/>
    </style:style>
    <style:style style:name="P34" style:family="paragraph" style:parent-style-name="Standard">
      <style:paragraph-properties fo:margin-left="0.25cm" fo:margin-right="0cm" fo:line-height="115%" fo:text-align="justify" style:justify-single-word="false" fo:orphans="0" fo:widows="0" fo:hyphenation-ladder-count="no-limit" fo:text-indent="-0.501cm" style:auto-text-indent="false"/>
      <style:text-properties fo:hyphenate="false" fo:hyphenation-remain-char-count="2" fo:hyphenation-push-char-count="2"/>
    </style:style>
    <style:style style:name="P35" style:family="paragraph" style:parent-style-name="Standard">
      <style:paragraph-properties fo:margin-left="0.25cm" fo:margin-right="0cm" fo:line-height="115%" fo:text-align="justify" style:justify-single-word="false" fo:text-indent="-0.501cm" style:auto-text-indent="false"/>
      <style:text-properties fo:font-size="11pt" style:font-size-asian="11pt" style:font-size-complex="11pt"/>
    </style:style>
    <style:style style:name="P36" style:family="paragraph" style:parent-style-name="Standard">
      <style:paragraph-properties fo:margin-left="0.751cm" fo:margin-right="0cm" fo:line-height="115%" fo:text-align="center" style:justify-single-word="false" fo:text-indent="-0.25cm" style:auto-text-indent="false"/>
      <style:text-properties fo:font-size="11pt" fo:font-weight="bold" style:font-size-asian="11pt" style:font-weight-asian="bold" style:font-size-complex="11pt" style:font-weight-complex="bold"/>
    </style:style>
    <style:style style:name="P37" style:family="paragraph" style:parent-style-name="Standard">
      <style:paragraph-properties fo:margin-left="0.751cm" fo:margin-right="0cm" fo:line-height="115%" fo:text-align="center" style:justify-single-word="false" fo:text-indent="-0.25cm" style:auto-text-indent="false"/>
    </style:style>
    <style:style style:name="P38" style:family="paragraph" style:parent-style-name="Standard" style:list-style-name="WWNum8">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39" style:family="paragraph" style:parent-style-name="Standard" style:list-style-name="WWNum8">
      <style:paragraph-properties fo:margin-left="0.501cm" fo:margin-right="0cm" fo:line-height="115%" fo:text-align="justify" style:justify-single-word="false" fo:text-indent="-0.501cm" style:auto-text-indent="false">
        <style:tab-stops>
          <style:tab-stop style:position="0.751cm"/>
        </style:tab-stops>
      </style:paragraph-properties>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Normal_20__28_Web_29_" style:list-style-name="WWNum4">
      <style:paragraph-properties fo:margin-left="0.501cm" fo:margin-right="0cm" fo:margin-top="0cm" fo:margin-bottom="0.049cm" fo:text-align="justify" style:justify-single-word="false" fo:text-indent="-0.501cm" style:auto-text-indent="false"/>
    </style:style>
    <style:style style:name="P42" style:family="paragraph" style:parent-style-name="List_20_Paragraph" style:list-style-name="WWNum4">
      <style:paragraph-properties fo:margin-left="0.501cm" fo:margin-right="0cm" fo:line-height="115%" fo:text-align="justify" style:justify-single-word="false" fo:text-indent="-0.501cm" style:auto-text-indent="false"/>
    </style:style>
    <style:style style:name="P43" style:family="paragraph" style:parent-style-name="List_20_Paragraph" style:list-style-name="WWNum5">
      <style:paragraph-properties fo:margin-left="0.501cm" fo:margin-right="0cm" fo:line-height="115%" fo:text-align="justify" style:justify-single-word="false" fo:hyphenation-ladder-count="no-limit" fo:text-indent="-0.501cm" style:auto-text-indent="false"/>
      <style:text-properties fo:hyphenate="false" fo:hyphenation-remain-char-count="2" fo:hyphenation-push-char-count="2"/>
    </style:style>
    <style:style style:name="P44" style:family="paragraph" style:parent-style-name="List_20_Paragraph" style:list-style-name="WWNum3">
      <style:paragraph-properties fo:margin-left="0.501cm" fo:margin-right="0cm" fo:line-height="115%" fo:text-align="justify" style:justify-single-word="false" fo:text-indent="-0.501cm" style:auto-text-indent="false">
        <style:tab-stops>
          <style:tab-stop style:position="0.501cm"/>
          <style:tab-stop style:position="14.753cm"/>
        </style:tab-stops>
      </style:paragraph-properties>
    </style:style>
    <style:style style:name="P45" style:family="paragraph" style:parent-style-name="List_20_Paragraph" style:list-style-name="WWNum3">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46" style:family="paragraph" style:parent-style-name="List_20_Paragraph" style:list-style-name="WWNum1">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47" style:family="paragraph" style:parent-style-name="List_20_Paragraph">
      <style:paragraph-properties fo:margin-left="0.501cm" fo:margin-right="0cm" fo:line-height="115%" fo:text-align="justify" style:justify-single-word="false" fo:text-indent="0cm" style:auto-text-indent="false"/>
    </style:style>
    <style:style style:name="P48" style:family="paragraph" style:parent-style-name="List_20_Paragraph" style:list-style-name="WWNum6">
      <style:paragraph-properties fo:margin-left="1.249cm" fo:margin-right="0cm" fo:line-height="115%" fo:text-align="justify" style:justify-single-word="false" fo:hyphenation-ladder-count="no-limit" fo:text-indent="-0.439cm" style:auto-text-indent="false"/>
      <style:text-properties fo:hyphenate="false" fo:hyphenation-remain-char-count="2" fo:hyphenation-push-char-count="2"/>
    </style:style>
    <style:style style:name="P49" style:family="paragraph" style:parent-style-name="List_20_Paragraph" style:list-style-name="WWNum6">
      <style:paragraph-properties fo:margin-left="1.249cm" fo:margin-right="0.143cm" fo:margin-top="0cm" fo:margin-bottom="0.009cm" fo:line-height="115%" fo:text-align="justify" style:justify-single-word="false" fo:text-indent="-0.688cm" style:auto-text-indent="false"/>
    </style:style>
    <style:style style:name="P50" style:family="paragraph" style:parent-style-name="List_20_Paragraph" style:list-style-name="WWNum6">
      <style:paragraph-properties fo:margin-left="1.249cm" fo:margin-right="0cm" fo:line-height="115%" fo:text-align="justify" style:justify-single-word="false" fo:text-indent="-0.635cm" style:auto-text-indent="false"/>
    </style:style>
    <style:style style:name="P51" style:family="paragraph" style:parent-style-name="List_20_Paragraph" style:list-style-name="WWNum5">
      <style:paragraph-properties fo:margin-left="0.751cm" fo:margin-right="0cm" fo:line-height="115%" fo:text-align="justify" style:justify-single-word="false" fo:hyphenation-ladder-count="no-limit" fo:text-indent="-0.751cm" style:auto-text-indent="false"/>
      <style:text-properties fo:hyphenate="false" fo:hyphenation-remain-char-count="2" fo:hyphenation-push-char-count="2"/>
    </style:style>
    <style:style style:name="P52" style:family="paragraph" style:parent-style-name="List_20_Paragraph">
      <style:paragraph-properties fo:margin-left="0.751cm" fo:margin-right="0cm" fo:line-height="115%" fo:text-align="center" style:justify-single-word="false" fo:text-indent="0cm" style:auto-text-indent="false"/>
    </style:style>
    <style:style style:name="P53" style:family="paragraph" style:parent-style-name="List_20_Paragraph">
      <style:paragraph-properties fo:margin-left="0.751cm" fo:margin-right="0cm" fo:line-height="115%"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List_20_Paragraph" style:list-style-name="WWNum10">
      <style:paragraph-properties fo:margin-left="0.751cm" fo:margin-right="0cm" fo:line-height="115%" fo:text-align="justify" style:justify-single-word="false" fo:text-indent="0cm" style:auto-text-indent="false"/>
    </style:style>
    <style:style style:name="P55" style:family="paragraph" style:parent-style-name="List_20_Paragraph">
      <style:paragraph-properties fo:margin-left="0.751cm" fo:margin-right="0cm" fo:line-height="115%" fo:text-align="justify" style:justify-single-word="false" fo:text-indent="0cm" style:auto-text-indent="false"/>
      <style:text-properties fo:font-size="11pt" fo:font-weight="bold" style:font-size-asian="11pt" style:font-weight-asian="bold" style:font-size-complex="11pt" style:font-weight-complex="bold"/>
    </style:style>
    <style:style style:name="P56" style:family="paragraph" style:parent-style-name="List_20_Paragraph">
      <style:paragraph-properties fo:margin-left="0.751cm" fo:margin-right="0cm" fo:line-height="115%" fo:text-align="center" style:justify-single-word="false" fo:hyphenation-ladder-count="no-limit" fo:text-indent="0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57" style:family="paragraph" style:parent-style-name="List_20_Paragraph" style:list-style-name="WWNum9">
      <style:paragraph-properties fo:margin-left="0.751cm" fo:margin-right="0.041cm" fo:line-height="115%" fo:text-align="justify" style:justify-single-word="false" fo:text-indent="0cm" style:auto-text-indent="false"/>
    </style:style>
    <style:style style:name="P58" style:family="paragraph" style:parent-style-name="List_20_Paragraph" style:list-style-name="WWNum10">
      <style:paragraph-properties fo:margin-left="0.751cm" fo:margin-right="0.041cm" fo:line-height="115%" fo:text-align="justify" style:justify-single-word="false" fo:text-indent="0cm" style:auto-text-indent="false"/>
    </style:style>
    <style:style style:name="P59" style:family="paragraph" style:parent-style-name="List_20_Paragraph">
      <style:paragraph-properties fo:margin-left="0cm" fo:margin-right="0cm" fo:line-height="115%" fo:text-align="center" style:justify-single-word="false" fo:text-indent="0cm" style:auto-text-indent="false">
        <style:tab-stops>
          <style:tab-stop style:position="0.25cm"/>
          <style:tab-stop style:position="0.501cm"/>
        </style:tab-stops>
      </style:paragraph-properties>
    </style:style>
    <style:style style:name="P60" style:family="paragraph" style:parent-style-name="List_20_Paragraph">
      <style:paragraph-properties fo:margin-left="0cm" fo:margin-right="0cm" fo:line-height="115%" fo:text-align="center" style:justify-single-word="false" fo:text-indent="0cm" style:auto-text-indent="false">
        <style:tab-stops>
          <style:tab-stop style:position="0.25cm"/>
          <style:tab-stop style:position="0.501cm"/>
        </style:tab-stops>
      </style:paragraph-properties>
      <style:text-properties fo:font-size="11pt" fo:font-weight="bold" style:font-size-asian="11pt" style:font-weight-asian="bold" style:font-size-complex="11pt" style:font-weight-complex="bold"/>
    </style:style>
    <style:style style:name="P61" style:family="paragraph" style:parent-style-name="List_20_Paragraph" style:list-style-name="WWNum1">
      <style:paragraph-properties fo:margin-left="0.25cm" fo:margin-right="0cm" fo:line-height="115%" fo:text-align="justify" style:justify-single-word="false" fo:text-indent="-0.25cm" style:auto-text-indent="false">
        <style:tab-stops>
          <style:tab-stop style:position="0.501cm"/>
        </style:tab-stops>
      </style:paragraph-properties>
    </style:style>
    <style:style style:name="P62" style:family="paragraph" style:parent-style-name="List_20_Paragraph">
      <style:paragraph-properties fo:margin-left="0.25cm" fo:margin-right="0cm" fo:line-height="115%" fo:text-align="justify" style:justify-single-word="false" fo:hyphenation-ladder-count="no-limit" fo:text-indent="-0.501cm" style:auto-text-indent="false"/>
      <style:text-properties fo:hyphenate="false" fo:hyphenation-remain-char-count="2" fo:hyphenation-push-char-count="2"/>
    </style:style>
    <style:style style:name="P63" style:family="paragraph" style:parent-style-name="List_20_Paragraph" style:list-style-name="WWNum1">
      <style:paragraph-properties fo:margin-left="0.25cm" fo:margin-right="0cm" fo:line-height="115%" fo:text-align="justify" style:justify-single-word="false" fo:text-indent="0cm" style:auto-text-indent="false"/>
    </style:style>
    <style:style style:name="P64" style:family="paragraph" style:parent-style-name="List_20_Paragraph" style:list-style-name="WWNum1">
      <style:paragraph-properties fo:margin-left="0.25cm" fo:margin-right="0cm" fo:line-height="115%" fo:text-align="justify" style:justify-single-word="false" fo:text-indent="0cm" style:auto-text-indent="false">
        <style:tab-stops>
          <style:tab-stop style:position="1cm"/>
        </style:tab-stops>
      </style:paragraph-properties>
    </style:style>
    <style:style style:name="P65" style:family="paragraph" style:parent-style-name="Default">
      <style:paragraph-properties fo:line-height="115%"/>
      <style:text-properties fo:color="#00000a" style:font-name="Times New Roman" fo:font-size="11pt" style:font-size-asian="11pt" style:font-name-complex="Times New Roman1" style:font-size-complex="11pt"/>
    </style:style>
    <style:style style:name="P66" style:family="paragraph" style:parent-style-name="Default">
      <style:paragraph-properties fo:line-height="115%" fo:text-align="justify" style:justify-single-word="false">
        <style:tab-stops>
          <style:tab-stop style:position="10.054cm"/>
        </style:tab-stops>
      </style:paragraph-properties>
      <style:text-properties fo:color="#00000a" style:font-name="Times New Roman" fo:font-size="11pt" style:font-size-asian="11pt" style:font-name-complex="Times New Roman1" style:font-size-complex="11pt"/>
    </style:style>
    <style:style style:name="P67" style:family="paragraph" style:parent-style-name="Default">
      <style:paragraph-properties fo:line-height="115%"/>
      <style:text-properties fo:color="#00000a" style:font-name="Times New Roman" fo:font-size="11pt" fo:font-weight="bold" style:font-size-asian="11pt" style:font-weight-asian="bold" style:font-name-complex="Times New Roman1" style:font-size-complex="11pt" style:font-weight-complex="bold"/>
    </style:style>
    <style:style style:name="P68" style:family="paragraph" style:parent-style-name="Default">
      <style:paragraph-properties fo:line-height="115%" fo:text-align="center"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69" style:family="paragraph" style:parent-style-name="Default">
      <style:paragraph-properties fo:line-height="115%"/>
    </style:style>
    <style:style style:name="P70" style:family="paragraph" style:parent-style-name="Default">
      <style:paragraph-properties fo:line-height="115%" fo:text-align="center" style:justify-single-word="false"/>
    </style:style>
    <style:style style:name="P71" style:family="paragraph" style:parent-style-name="Footer">
      <style:paragraph-properties fo:text-align="end" style:justify-single-word="false"/>
    </style:style>
    <style:style style:name="T1" style:family="text">
      <style:text-properties style:font-name-complex="F"/>
    </style:style>
    <style:style style:name="T2" style:family="text">
      <style:text-properties fo:font-size="11pt" style:font-size-asian="11pt" style:font-name-complex="F" style:font-size-complex="11pt"/>
    </style:style>
    <style:style style:name="T3" style:family="text">
      <style:text-properties fo:font-size="11pt" style:font-size-asian="11pt" style:font-name-complex="F" style:font-size-complex="11pt" style:font-weight-complex="bold"/>
    </style:style>
    <style:style style:name="T4" style:family="text">
      <style:text-properties fo:font-size="11pt" style:font-size-asian="11pt" style:font-size-complex="11pt"/>
    </style:style>
    <style:style style:name="T5" style:family="text">
      <style:text-properties fo:font-size="11pt" style:font-size-asian="11pt" style:language-asian="en" style:country-asian="GB" style:font-size-complex="11pt"/>
    </style:style>
    <style:style style:name="T6" style:family="text">
      <style:text-properties fo:font-size="11pt" fo:background-color="#ffff00" style:font-size-asian="11pt" style:font-name-complex="F" style:font-size-complex="11pt"/>
    </style:style>
    <style:style style:name="T7" style:family="text">
      <style:text-properties fo:font-size="11pt" fo:background-color="#ffff00" style:font-size-asian="11pt" style:font-size-complex="11pt"/>
    </style:style>
    <style:style style:name="T8" style:family="text">
      <style:text-properties fo:font-size="11pt" fo:font-weight="bold" style:font-size-asian="11pt" style:font-weight-asian="bold" style:font-name-complex="F" style:font-size-complex="11pt"/>
    </style:style>
    <style:style style:name="T9" style:family="text">
      <style:text-properties fo:font-size="11pt" fo:font-weight="bold" style:font-size-asian="11pt" style:font-weight-asian="bold" style:font-name-complex="F" style:font-size-complex="11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fo:background-color="#ffff00" style:font-size-asian="11pt" style:font-weight-asian="bold" style:font-size-complex="11pt" style:font-weight-complex="bold"/>
    </style:style>
    <style:style style:name="T12" style:family="text">
      <style:text-properties fo:font-size="11pt" fo:font-weight="bold" fo:background-color="transparent" style:font-size-asian="11pt" style:font-weight-asian="bold" style:font-size-complex="11pt" style:font-weight-complex="bold"/>
    </style:style>
    <style:style style:name="T13" style:family="text">
      <style:text-properties fo:font-size="11pt" style:font-name-asian="Calibri1" style:font-size-asian="11pt" style:font-size-complex="11pt"/>
    </style:style>
    <style:style style:name="T14" style:family="text">
      <style:text-properties fo:font-size="11pt" fo:background-color="transparent" style:font-size-asian="11pt" style:font-size-complex="11pt"/>
    </style:style>
    <style:style style:name="T15" style:family="text">
      <style:text-properties fo:font-size="11pt" fo:background-color="transparent" style:font-size-asian="11pt" style:font-name-complex="F" style:font-size-complex="11pt"/>
    </style:style>
    <style:style style:name="T16" style:family="text">
      <style:text-properties style:font-name="Tahoma" fo:font-size="11pt" style:font-size-asian="11pt" style:font-name-complex="Tahoma1" style:font-size-complex="11pt"/>
    </style:style>
    <style:style style:name="T17" style:family="text">
      <style:text-properties fo:color="#00000a" style:font-name="Times New Roman" fo:font-size="11pt" style:font-size-asian="11pt" style:font-name-complex="Times New Roman1" style:font-size-complex="11pt"/>
    </style:style>
    <style:style style:name="T18" style:family="text">
      <style:text-properties fo:color="#00000a" style:font-name="Times New Roman" fo:font-size="11pt" fo:font-weight="bold" style:font-size-asian="11pt" style:font-weight-asian="bold" style:font-name-complex="Times New Roman1" style:font-size-complex="11pt" style:font-weight-complex="bold"/>
    </style:style>
    <style:style style:name="T19" style:family="text">
      <style:text-properties fo:font-size="14pt" fo:font-weight="bold" style:font-size-asian="14pt" style:font-weight-asian="bold" style:font-name-complex="Calibri1" style:font-size-complex="14pt" style:font-weight-complex="bold"/>
    </style:style>
    <style:style style:name="T20" style:family="text">
      <style:text-properties fo:color="#000000" fo:font-size="11pt" style:font-size-asian="11pt"/>
    </style:style>
    <style:style style:name="T21" style:family="text">
      <style:text-properties fo:color="#000000" fo:font-size="11pt" style:font-size-asian="11pt" style:font-size-complex="11pt"/>
    </style:style>
    <style:style style:name="T22" style:family="text">
      <style:text-properties fo:color="#000000" fo:font-size="11pt" style:font-size-asian="11pt" style:font-size-complex="11pt" style:font-weight-complex="bold"/>
    </style:style>
    <style:style style:name="T23" style:family="text">
      <style:text-properties fo:color="#000000" fo:font-size="11pt" style:font-name-asian="MS Mincho" style:font-size-asian="11pt"/>
    </style:style>
    <style:style style:name="T24" style:family="text">
      <style:text-properties fo:color="#000000" fo:font-size="11pt" style:letter-kerning="true" style:font-name-asian="Helvetica" style:font-size-asian="11pt"/>
    </style:style>
    <style:style style:name="T25" style:family="text">
      <style:text-properties fo:color="#000000" fo:font-size="11pt" fo:font-weight="bold" style:font-size-asian="11pt" style:font-weight-asian="bold"/>
    </style:style>
    <style:style style:name="T26" style:family="text">
      <style:text-properties fo:color="#000000" fo:font-size="11pt" style:font-name-asian="Calibri1" style:font-size-asian="11pt" style:language-asian="en" style:country-asian="U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UMOWA nr ……..</text:span></text:p>
      <text:p text:style-name="P2"/>
      <text:p text:style-name="P3"><text:span text:style-name="T2">zawarta w dniu </text:span><text:span text:style-name="T15">xxxxxxxxx</text:span><text:span text:style-name="T2">.2025 r. w Warszawie pomiędzy:</text:span></text:p>
      <text:p text:style-name="P4"/>
      <text:p text:style-name="P4"/>
      <text:p text:style-name="P10"><text:span text:style-name="T8">POLSKIM ZWIĄZKIEM NIEWIDOMYCH </text:span><text:span text:style-name="T3"><text:s/>z siedzibą w Warszawie (kod pocztowy: 00-216), ul. Konwiktorska 9, </text:span><text:span text:style-name="T10">wpisanym do rejestru stowarzyszeń, innych organizacji społecznych i zawodowych, fundacji i publicznych zakładów opieki zdrowotnej prowadzonej przez Sąd Rejonowy dla m. st Warszawy w Warszawie, XII Wydział Gospodarczy KRS 0000042049, REGON 007025575 NIP 525-000-19-09</text:span></text:p>
      <text:p text:style-name="P5"/>
      <text:p text:style-name="P11"><text:span text:style-name="T2">reprezentowanym przez:</text:span></text:p>
      <text:p text:style-name="P3"><text:span text:style-name="T4">- Andrzej Brzeziński – Prezes Zarządu,</text:span></text:p>
      <text:p text:style-name="P3"><text:span text:style-name="T4">- xxxxxx – Wiceprezes Zarządu,</text:span></text:p>
      <text:p text:style-name="P6"/>
      <text:p text:style-name="P11"><text:span text:style-name="T2">zwanym w dalszej części umowy „</text:span><text:span text:style-name="T9">Zamawiającym”</text:span><text:span text:style-name="T2">,</text:span></text:p>
      <text:p text:style-name="P8"/>
      <text:p text:style-name="P3"><text:span text:style-name="T8">a</text:span></text:p>
      <text:p text:style-name="P8"/>
      <text:p text:style-name="P11"><text:span text:style-name="T3">xxxxxxxxxxxx <text:s/>z siedzibą w xxxxxxxxxxxxxx przy ul. xxxxxxxxx, wpisaną <text:s/>do rejestru przedsiębiorców, Krajowego Rejestru Sądowego pod numerem KRS xxxxx</text:span><text:span text:style-name="T16"> </text:span><text:span text:style-name="T3">REGON: xxxxxxxxxxx, NIP: xxxxxxxxxxxxx prowadzonego przez Sąd Rejonowy w xxxxxx, xx Wydział Gospodarczy Krajowego Rejestru Sądowego</text:span><text:span text:style-name="T2">, reprezentowanym przez:</text:span></text:p>
      <text:p text:style-name="P11"><text:span text:style-name="T2">xxxxxxxxxx – Prezes Zarządu,</text:span></text:p>
      <text:p text:style-name="Standard"/>
      <text:p text:style-name="Standard"/>
      <text:p text:style-name="P12"><text:span text:style-name="T4">zwanym dalej: </text:span><text:span text:style-name="T10">Wykonawcą</text:span></text:p>
      <text:p text:style-name="P65"/>
      <text:p text:style-name="P69"><text:span text:style-name="T17">zwanymi dalej łącznie: </text:span><text:span text:style-name="T18">Stronami</text:span></text:p>
      <text:p text:style-name="P67"/>
      <text:p text:style-name="P69"><text:span text:style-name="T17">o następującej treści:</text:span></text:p>
      <text:p text:style-name="P65"/>
      <text:p text:style-name="P69"><text:span text:style-name="T19">Wykonanie drenażu i izolacji zewnętrznej przeciwwodnej oraz termicznej ścian fundamentowych</text:span></text:p>
      <text:p text:style-name="P14"><text:span text:style-name="T10">§ 1</text:span></text:p>
      <text:p text:style-name="P14"><text:span text:style-name="T10">Przedmiot Umowy</text:span></text:p>
      <text:p text:style-name="P66"/>
      <text:p text:style-name="P3"><text:span text:style-name="T4">Zamawiający zleca Wykonawcy wykonanie robót polegających na Wykonaniu drenażu i izolacji <text:s/>zewnętrznej <text:s/>przeciwwodnej oraz termicznej ścian fundamentowych w Ośrodku Rehabilitacyjno - Leczniczym Klimczok przy ul. Okrzei 1 w Ustroniu Morskim</text:span></text:p>
      <text:list xml:id="list6374089799441893447" text:style-name="WWNum4">
        <text:list-item>
          <text:p text:style-name="P42"><text:span text:style-name="T4">Zakres prac:</text:span></text:p>
        </text:list-item>
      </text:list>
      <text:p text:style-name="P47"><text:span text:style-name="T4">- roboty ziemne – wykop przy odkrywaniu ścian i ław fundamentowych</text:span></text:p>
      <text:p text:style-name="P47"><text:span text:style-name="T4">- zasypki/obsypki</text:span></text:p>
      <text:p text:style-name="P47"><text:span text:style-name="T4">- wykonanie izolacji przeciwwodnej ław i ścian fundamentowych z hydroizolacji MB 2K</text:span></text:p>
      <text:p text:style-name="P47"><text:span text:style-name="T4">- wykonanie izolacji termicznej z zabezpieczeniem folią kubełkową o gramaturze 400 g/m2</text:span></text:p>
      <text:p text:style-name="P47"><text:soft-page-break/><text:span text:style-name="T4">- wykonanie drenażu w formie ułożenia rury drenarskiej fi 100 z odpowiednią frakcją kamieni wzdłuż odkrytych ław fundamentowych istniejącego obiektu na odcinku około 70m</text:span></text:p>
      <text:p text:style-name="P47"><text:span text:style-name="T4">- wykonanie iniekcji z żywicy poliuretanowej ścian zewnętrznych i wewnętrznych </text:span></text:p>
      <text:p text:style-name="P47"><text:span text:style-name="T4">- utylizacja wszystkich materiałów porozbiórkowych, odpadów z realizacji niniejszej Umowy</text:span></text:p>
      <text:p text:style-name="P47"><text:span text:style-name="T4">Zakres robót zgodny również z dokumentami poniższymi:</text:span></text:p>
      <text:p text:style-name="P47"><text:span text:style-name="T4">Specyfikacją przetargową – Załącznik nr Z1</text:span></text:p>
      <text:p text:style-name="P47"><text:span text:style-name="T4">Tabelą kosztów budowy – Załącznik nr Z2</text:span></text:p>
      <text:p text:style-name="P47"><text:span text:style-name="T4">Dokumentacją projektową – Załącznik nr Z4 </text:span></text:p>
      <text:list xml:id="list29671423" text:continue-numbering="true" text:style-name="WWNum4">
        <text:list-item>
          <text:p text:style-name="P41"><text:span text:style-name="T4">Wykonawca oświadcza, że przed zawarciem Umowy zapoznał się z miejscem prowadzenia prac, o których mowa w ust. 1 niniejszego paragrafu, i nie wnosi w tym zakresie zastrzeżeń (co do możliwości realizacji Przedmiotu Umowy).</text:span></text:p>
        </text:list-item>
        <text:list-item>
          <text:p text:style-name="P41"><text:span text:style-name="T4">Przedmiot Umowy wykonywany będzie na terenie obiektu czynnego całodobowo. Wykonawca zobowiązany jest do wykonywania prac w uzgodnieniu z Zamawiającym w sposób, który będzie najmniej uciążliwy dla Zamawiającego.</text:span></text:p>
        </text:list-item>
      </text:list>
      <text:p text:style-name="P9"/>
      <text:p text:style-name="P14"><text:span text:style-name="T10">§ 2</text:span></text:p>
      <text:p text:style-name="P70"><text:span text:style-name="T18">Zobowiązania Wykonawcy i Zamawiającego</text:span></text:p>
      <text:p text:style-name="P68"/>
      <text:list xml:id="list7803570664175693222" text:style-name="WWNum5">
        <text:list-item>
          <text:p text:style-name="P43"><text:span text:style-name="T20">Dla wykonania Przedmiotu Umowy, Wykonawca zobowiązuje się na swój koszt: </text:span></text:p>
        </text:list-item>
      </text:list>
      <text:list xml:id="list1542329657360115720" text:style-name="WWNum6">
        <text:list-item>
          <text:p text:style-name="P48"><text:span text:style-name="T20">do wykonania tymczasowych obiektów zaplecza budowy niezbędnych do realizacji Robót oraz usunięcia wszelkich elementów zaplecza budowy najpóźniej w terminie 10 dni po końcowym odbiorze Robót,</text:span></text:p>
        </text:list-item>
        <text:list-item>
          <text:p text:style-name="P20"><text:span text:style-name="T20">do wzniesienia i eksploatowania własnym staraniem lokali socjalnych i sanitarnych przeznaczonych do użytku Wykonawcy w miejscu uzgodnionym z Zamawiającym;</text:span></text:p>
        </text:list-item>
        <text:list-item>
          <text:p text:style-name="P21"><text:span text:style-name="T20">do wykonania przedmiotu Umowy zgodnie z założeniami niniejszej Umowy, Dokumentacją Projektową, jak również zgodnie z obowiązującymi przepisami (w tym w szczególności z (i) ustawą z dnia 7 lipca 1994 r. Prawo Budowlane oraz wszelkimi innymi obowiązującymi przepisami prawa, które regulują wykonywanie robót budowlanych, w tym wymaganiami w zakresie ochrony środowiska, metod wykonywania robót budowlanych, stosowanych materiałów budowlanych i zasad bezpieczeństwa na budowie, a także Polskimi Normami), zasadami wiedzy i sztuki budowlanej;</text:span></text:p>
        </text:list-item>
        <text:list-item>
          <text:p text:style-name="P21"><text:span text:style-name="T20">do wykonania przedmiotu Umowy przez osoby posiadające odpowiednie kwalifikacje, przeszkolone w zakresie przepisów BHP i przeciwpożarowych oraz wyposażone w odpowiedni sprzęt, narzędzia i odzież (w tym kamizelki odblaskowe);</text:span></text:p>
        </text:list-item>
        <text:list-item>
          <text:p text:style-name="P22"><text:span text:style-name="T20">do zapewnienia wszelkiej pomocy, współpracy oraz informowania pisemnie Zamawiającego o problemach lub okolicznościach mogących wpłynąć na jakość Robót lub opóźnienia terminu ich realizacji i zakończenia;</text:span></text:p>
        </text:list-item>
        <text:list-item>
          <text:p text:style-name="P21"><text:span text:style-name="T20">przestrzegania przepisów i wymogów BHP, instrukcji Zamawiającego przez cały czas przebywania na terenie placu budowy, a także zasad, regulaminów i przepisów obowiązujących w zakładzie Zamawiającego,</text:span></text:p>
        </text:list-item>
        <text:list-item>
          <text:p text:style-name="P21"><text:span text:style-name="T20">do przygotowania, skompletowania i przekazania do Zamawiającego dokumentów dotyczących wykonanych Robót;</text:span></text:p>
        </text:list-item>
        <text:list-item>
          <text:p text:style-name="P21"><text:span text:style-name="T20">do informowania Zamawiającego o terminach wykonywania robót ulegających zakryciu i robotach zanikających,</text:span></text:p>
        </text:list-item>
        <text:list-item>
          <text:p text:style-name="P21"><text:span text:style-name="T20">do uczestniczenia w spotkaniach roboczych organizowanych przez Zamawiającego raz w tygodniu, na których będą udzielone wszelkie niezbędne informacje o postępie prac;</text:span></text:p>
        </text:list-item>
        <text:list-item>
          <text:p text:style-name="P21"><text:span text:style-name="T20">do bieżącego zabezpieczania wszelkich krawędzi, otworów montażowych i komunikacyjnych i innych niebezpiecznych miejsc;</text:span></text:p>
        </text:list-item>
        <text:list-item>
          <text:p text:style-name="P21"><text:soft-page-break/><text:span text:style-name="T20">do dopilnowania, aby wycieki z placu budowy, placów składowych i zaplecza nie były szkodliwe, nie zostawiały osadów i nie zanieczyszczały wód i kanalizacji;</text:span></text:p>
        </text:list-item>
        <text:list-item>
          <text:p text:style-name="P21"><text:span text:style-name="T20">do ograniczenia do minimum niedogodności wynikających z zapylenia poprzez stałą kontrolę i zastosowanie środków ochronnych;</text:span></text:p>
        </text:list-item>
        <text:list-item>
          <text:p text:style-name="P22"><text:span text:style-name="T20">do przestrzegania ograniczeń nałożonych przez właściwe władze w zakresie natężenia hałasu na placu budowy;</text:span></text:p>
        </text:list-item>
        <text:list-item>
          <text:p text:style-name="P22"><text:span text:style-name="T20">do wykonania kompletnej dokumentacji powykonawczej na nośniku CD oraz w 3 egzemplarzach w wersji papierowej i przekazania jej do Zamawiającego.</text:span></text:p>
        </text:list-item>
        <text:list-item>
          <text:p text:style-name="P22"><text:span text:style-name="T20">do zachowania poufności wszelkich informacji uzyskanych w trakcie realizacji niniejszej Umowy oraz dokumentacji dotyczącej Robót;</text:span></text:p>
        </text:list-item>
        <text:list-item>
          <text:p text:style-name="P22"><text:span text:style-name="T20">do utrzymywania porządku na placu budowy poprzez:</text:span></text:p>
        </text:list-item>
      </text:list>
      <text:p text:style-name="P23"><text:span text:style-name="T20">- ochronę wszelkiego mienia znajdującego się na placu budowy;</text:span></text:p>
      <text:p text:style-name="P23"><text:span text:style-name="T20">- oznakowanie terenu budowy;</text:span></text:p>
      <text:p text:style-name="P23"><text:span text:style-name="T20">- nadzór nad bezpieczeństwem i higieną pracy;</text:span></text:p>
      <text:p text:style-name="P23"><text:span text:style-name="T20">- zabezpieczenie przeciwpożarowe placu budowy;</text:span></text:p>
      <text:p text:style-name="P23"><text:span text:style-name="T20">- niezwłoczne usuwanie awarii związanych z prowadzeniem prac;</text:span></text:p>
      <text:p text:style-name="P24"><text:span text:style-name="T20"><text:s/>- wykonanie zabezpieczeń w rejonie prowadzonych robót utrzymywanie placu budowy i jej zaplecza w stanie wolnym od przeszkód, składowania materiałów i sprzętu w ustalonych miejscach i w należytym porządku oraz usuwanie zbędnych przedmiotów na swój koszt z placu budowy;</text:span></text:p>
      <text:list xml:id="list29657008" text:continue-numbering="true" text:style-name="WWNum6">
        <text:list-item>
          <text:p text:style-name="P21"><text:span text:style-name="T20">do pokrywania wszystkich kosztów wszelkich wymaganych prawem odbiorów, pomiarów, badań, zaświadczeń i protokołów oraz opłat koniecznych do wykonania Robót przez Wykonawcę, podwykonawców Wykonawcy, w tym również za zużyte media (prąd, woda itp.), wywóz śmieci, gruzu i odpadów czy zajęcia chodników, jezdni itp.</text:span></text:p>
        </text:list-item>
        <text:list-item>
          <text:p text:style-name="P21"><text:span text:style-name="T20">do uzyskania we własnym zakresie wszelkich wymaganych uzgodnień, opinii, pozwoleń itp. odnoszących się do realizowanych Robót;</text:span></text:p>
        </text:list-item>
        <text:list-item>
          <text:p text:style-name="P21"><text:span text:style-name="T20">do przedłożenia Zamawiającemu dokumentów potwierdzonych o dokonaniu utylizacji odpadów rozbiórkowych, jeśli się pojawią, zgodnie z obowiązującymi przepisami,</text:span></text:p>
        </text:list-item>
        <text:list-item>
          <text:p text:style-name="P49"><text:span text:style-name="T20">do zapewnienia kierownika budowy oraz kierownika robót sanitarnych</text:span></text:p>
        </text:list-item>
        <text:list-item>
          <text:p text:style-name="P49"><text:span text:style-name="T20">do prowadzenia dziennika budowy i do realizacji poleceń wpisanych do dziennika budowy przez osoby uprawnione, </text:span></text:p>
        </text:list-item>
        <text:list-item>
          <text:p text:style-name="P49"><text:span text:style-name="T20">do opracowania dokumentów, w tym dokumentacji powykonawczej oraz innych wymaganych przepisami prawa,</text:span></text:p>
        </text:list-item>
        <text:list-item>
          <text:p text:style-name="P50"><text:span text:style-name="T20">do dostarczenia materiałów posiadających parametry techniczne i funkcjonalne zgodne ze specyfikacją przetargową, jak i również według systemu producenta,</text:span></text:p>
        </text:list-item>
        <text:list-item>
          <text:p text:style-name="P50"><text:span text:style-name="T20">do utrzymania obiektu, w którym wykonywany będzie Przedmiot Umowy w stanie umożliwiającym jego niezakłócone funkcjonowanie.</text:span></text:p>
        </text:list-item>
      </text:list>
      <text:list xml:id="list29668998" text:continue-list="list7803570664175693222" text:style-name="WWNum5">
        <text:list-item>
          <text:p text:style-name="P51"><text:span text:style-name="T20">Wykonawca ponosi odpowiedzialność za niewykonanie lub za nienależyte wykonanie Przedmiotu Umowy.</text:span></text:p>
        </text:list-item>
        <text:list-item>
          <text:p text:style-name="P51"><text:span text:style-name="T20">Do obowiązków Zamawiającego należy:</text:span></text:p>
        </text:list-item>
      </text:list>
      <text:list xml:id="list5894201499289986351" text:style-name="WWNum7">
        <text:list-item>
          <text:p text:style-name="P25"><text:span text:style-name="T20">przekazanie protokolarne terenu budowy Wykonawcy </text:span></text:p>
        </text:list-item>
        <text:list-item>
          <text:p text:style-name="P25"><text:span text:style-name="T20">zapewnienie nadzoru inwestorskiego zgodnie z Prawem Budowlanym,</text:span></text:p>
        </text:list-item>
        <text:list-item>
          <text:p text:style-name="P25"><text:span text:style-name="T20">przystąpienie do odbioru końcowego Robót,</text:span></text:p>
        </text:list-item>
        <text:list-item>
          <text:p text:style-name="P25"><text:span text:style-name="T20">regulowanie bezspornych i wymagalnych płatności na rzecz Wykonawcy.</text:span></text:p>
        </text:list-item>
      </text:list>
      <text:list xml:id="list29682818" text:continue-list="list29668998" text:style-name="WWNum5">
        <text:list-item>
          <text:p text:style-name="P51"><text:span text:style-name="T20">Zamawiający oświadcza, iż posiada decyzję pozwolenia na budowę na roboty będące Przedmiotem Umowy, <text:s/>załącznikiem Z5 do niniejszej Umowy</text:span></text:p>
        </text:list-item>
        <text:list-item>
          <text:p text:style-name="P51"><text:soft-page-break/><text:span text:style-name="T20">Wykonawca przyjmuje do wiadomości, że przy wykonywaniu niniejszej Umowy, Zamawiający będzie reprezentowany przez Inspektora Nadzoru Inwestorskiego. Wykonawca zobowiązuje się do pełnej współpracy z Inspektorem na zasadach przewidzianych w niniejszej Umowie, co nie zwalnia z obowiązku takiej współpracy z Zamawiającym. Zamawiający zawiadomi Wykonawcę na piśmie o danych kontaktowych Inspektora Nadzoru Inwestorskiego.</text:span></text:p>
        </text:list-item>
        <text:list-item>
          <text:p text:style-name="P51"><text:span text:style-name="T20">Strony ustalają, że Wykonawca ponosi odpowiedzialność za działania lub zaniechania wszelkich osób (w tym podwykonawców), którymi posługuje się przy wykonywaniu umowy, jak za swoje własne działania lub zaniechania i nie może zwolnić się z tej odpowiedzialności na podstawie art. 429 </text:span><text:span text:style-name="T23">ustawy z dnia 23.04.1964 r. – Kodeks Cywilny. </text:span><text:span text:style-name="T20">Zamawiający w każdym czasie może zażądać od Wykonawcy zmiany tych osób, jeżeli uzna, że dana osoba nie wykonuje swoich obowiązków lub wykonuje je w sposób nienależyty bądź też pomiędzy daną osobą, a personelem Zamawiającego brak jest współdziałania.</text:span></text:p>
        </text:list-item>
        <text:list-item>
          <text:p text:style-name="P51"><text:span text:style-name="T20">Wykonawca może powierzyć wykonanie Przedmiotu Umowy innej osobie wyłącznie za wiedzą i zgodą Zamawiającego. W takim przypadku jest odpowiedzialny za działania takiej osoby jak za własne. Powierzenie wykonania Przedmiotu Umowy innej osobie wymaga wyrażenia przez Zamawiającego uprzedniej pisemnej zgody pod rygorem nieważności.</text:span></text:p>
        </text:list-item>
        <text:list-item>
          <text:p text:style-name="P51"><text:span text:style-name="T20">Wykonawca zobowiązuje się udzielać Zamawiającemu wszelkich niezbędnych wyjaśnień i informacji na temat postępów i sposobu wykonywania powierzonych prac, a także na bieżąco informować o ewentualnych problemach i dodatkowych okolicznościach wynikłych w trakcie realizacji Umowy. Wykonawca zobowiązuje się w szczególności do każdorazowego zawiadamiania Zamawiającego niezwłocznie, jednakże nie później niż 24 godziny o zaistniałych nieprawidłowościach. </text:span></text:p>
        </text:list-item>
      </text:list>
      <text:p text:style-name="P9"/>
      <text:p text:style-name="P14"><text:span text:style-name="T10">§ 3</text:span></text:p>
      <text:p text:style-name="P52"><text:span text:style-name="T10">Termin wykonania Umowy</text:span></text:p>
      <text:p text:style-name="P55"/>
      <text:list xml:id="list4234198902082554959" text:style-name="WWNum9">
        <text:list-item>
          <text:p text:style-name="P57"><text:span text:style-name="T4">Termin wykonania Przedmiotu Umowy ustala się </text:span><text:span text:style-name="T10">do dnia </text:span><text:span text:style-name="T12">xxxx </text:span><text:span text:style-name="T10">2025</text:span><text:span text:style-name="T4"> r. </text:span></text:p>
        </text:list-item>
        <text:list-item>
          <text:p text:style-name="P57"><text:span text:style-name="T4">Wykonawca zobowiązany jest do zawiadomienia Zamawiającego o wykonaniu Przedmiotu Umowy. Zawiadomienie, o którym mowa w zdaniu poprzedzającym nastąpi na adres e-mail Zamawiającego, tj.</text:span><text:span text:style-name="T14"> xxxxxxxxxxxxxxxxxxxxx</text:span></text:p>
        </text:list-item>
        <text:list-item>
          <text:p text:style-name="P57"><text:span text:style-name="T4">Strony, w terminie 4 dni roboczych od zawiadomienia, o którym mowa w ust. 2 powyżej dokonają protokolarnego odbioru Przedmiotu Umowy.</text:span></text:p>
        </text:list-item>
        <text:list-item>
          <text:p text:style-name="P57"><text:span text:style-name="T4">Zamawiający uprawniony jest do odmowy dokonania protokolarnego odbioru Przedmiotu Umowy w sytuacji, gdy Przedmiot Umowy posiada wady lub wykonany został w sposób niezgodny z Umową.</text:span></text:p>
        </text:list-item>
        <text:list-item>
          <text:p text:style-name="P57"><text:span text:style-name="T4">Za dzień wykonania Przedmiotu Umowy uważa się dzień sporządzenia przez Strony bezusterkowego protokołu odbioru.</text:span></text:p>
        </text:list-item>
        <text:list-item>
          <text:p text:style-name="P57"><text:span text:style-name="T4">Termin, o którym mowa w ust. 1 uwzględnia termin na przystąpienie do protokolarnego odbioru Przedmiotu Umowy, o którym mowa w ust. 3 powyżej.</text:span></text:p>
        </text:list-item>
        <text:list-item>
          <text:p text:style-name="P57"><text:span text:style-name="T4">W przypadku niewykonania Przedmiotu Umowy w terminie, o którym mowa w ust. 1, Zamawiający, bez upoważnienia sądu, uprawniony będzie do zlecenia wykonania Przedmiotu Umowy podmiotowi trzeciemu, na koszt i ryzyko Wykonawcy. </text:span></text:p>
        </text:list-item>
      </text:list>
      <text:p text:style-name="P26"/>
      <text:p text:style-name="P14"><text:span text:style-name="T10">§ 4</text:span></text:p>
      <text:p text:style-name="P27"><text:span text:style-name="T10">Wynagrodzenie</text:span></text:p>
      <text:p text:style-name="P29"/>
      <text:list xml:id="list507542395855488378" text:style-name="WWNum10">
        <text:list-item>
          <text:p text:style-name="P58"><text:soft-page-break/><text:span text:style-name="T4">Za wykonanie Przedmiotu Umowy Zamawiający zapłaci Wykonawcy wynagrodzenie ryczałtowe w wysokości:</text:span></text:p>
        </text:list-item>
      </text:list>
      <text:p text:style-name="P30"><text:span text:style-name="T4">- netto – </text:span><text:bookmark-start text:name="_Hlk124413840"/><text:span text:style-name="T10">xxxxxxxxxx zł</text:span><text:span text:style-name="T4"> (słownie: xxxxxxxxxxxxxx xx/100)</text:span><text:bookmark-end text:name="_Hlk124413840"/></text:p>
      <text:p text:style-name="P30"><text:span text:style-name="T4">- podatek Vat 23% </text:span><text:span text:style-name="T10">- xxxxxxxxxxxxxx</text:span><text:span text:style-name="T4"> zł (słownie: xxxxxxxxxxxxx złotych xx/100)</text:span></text:p>
      <text:p text:style-name="P30"><text:span text:style-name="T4">- brutto – </text:span><text:span text:style-name="T10">xxxxxxxxxxxxxxxx</text:span><text:span text:style-name="T4"> zł (słownie: xxxxxxxxxxxxxxxxxxxxxxx złotych xx/100)</text:span></text:p>
      <text:list xml:id="list29673104" text:continue-numbering="true" text:style-name="WWNum10">
        <text:list-item>
          <text:p text:style-name="P54"><text:span text:style-name="T4">Wynagrodzenie, o którym mowa w ust. 1 powyżej płatne będzie na podstawie wystawionej przez Wykonawcę i doręczonej Zamawiającemu faktury, przelewem na rachunek bankowy Wykonawcy wskazany na fakturze, w terminie 30 dni od otrzymania przez Zamawiającego prawidłowo wystawionej faktury. </text:span></text:p>
        </text:list-item>
        <text:list-item>
          <text:p text:style-name="P54"><text:span text:style-name="T4">Podstawę do wystawienia faktury stanowi sporządzony przez Strony bezusterkowy protokół odbioru Przedmiotu Umowy, o którym mowa w §3 ust. 5 Umowy. </text:span></text:p>
        </text:list-item>
      </text:list>
      <text:p text:style-name="P17"/>
      <text:p text:style-name="P59"><text:span text:style-name="T10">§5</text:span></text:p>
      <text:p text:style-name="P59"><text:span text:style-name="T10">Odstąpienie od umowy</text:span></text:p>
      <text:p text:style-name="P60"/>
      <text:list xml:id="list185650047263283340" text:style-name="WWNum1">
        <text:list-item>
          <text:list>
            <text:list-item>
              <text:p text:style-name="P61"><text:span text:style-name="T4">Zamawiającemu przysługuje prawo do odstąpienia od Umowy w przypadku:</text:span></text:p>
            </text:list-item>
          </text:list>
        </text:list-item>
      </text:list>
      <text:p text:style-name="P31"><text:span text:style-name="T4">a) stwierdzenia, iż Wykonawca nie rozpoczął prac objętych Przedmiotem Umowy bez uzasadnionych przyczyn lub przerwał je i nie kontynuuje ich pomimo wezwania do realizacji przez Zamawiającego,</text:span></text:p>
      <text:list xml:id="list29669905" text:continue-numbering="true" text:style-name="WWNum1">
        <text:list-item>
          <text:p text:style-name="P32"><text:span text:style-name="T4">stwierdzenia, iż Wykonawca nie wykonuje lub nienależycie wykonuje obowiązki określone w Umowie,</text:span></text:p>
        </text:list-item>
        <text:list-item>
          <text:p text:style-name="P32"><text:span text:style-name="T4">utraty przez Wykonawcę uprawnień niezbędnych do wykonania Przedmiotu Umowy,</text:span></text:p>
        </text:list-item>
        <text:list-item>
          <text:p text:style-name="P32"><text:span text:style-name="T4">wykreślenia Wykonawcy z Centralnej Ewidencji i Informacji o Działalności Gospodarczej, </text:span></text:p>
        </text:list-item>
        <text:list-item>
          <text:p text:style-name="P32"><text:span text:style-name="T4">zaprzestania lub zawieszenia przez Wykonawcę prowadzenia działalności gospodarczej,</text:span></text:p>
        </text:list-item>
        <text:list-item>
          <text:p text:style-name="P32"><text:span text:style-name="T4">gdy opóźnienie Wykonawcy w wykonaniu Przedmiotu Umowy przekracza 10 dni w stosunku do terminu określonego w §3 ust. 1 Umowy.</text:span></text:p>
        </text:list-item>
      </text:list>
      <text:list xml:id="list697367313856729268" text:style-name="WWNum3">
        <text:list-item>
          <text:p text:style-name="P44"><text:span text:style-name="T4">Odstąpienie od Umowy następuje poprzez złożenie przez Stronę drugiej Stronie oświadczenia o odstąpieniu od Umowy wraz z uzasadnieniem, sporządzonego w formie pisemnej pod rygorem nieważności.</text:span></text:p>
        </text:list-item>
        <text:list-item>
          <text:p text:style-name="P45"><text:span text:style-name="T4">Prawo do umownego odstąpienia od Umowy może zostać zrealizowane w terminie 14 dni od dnia zaistnienia przyczyny uprawniającej Zamawiającego do odstąpienia od Umowy, a w przypadku, o którym mowa w ust. 1 pkt c) - e) powyżej, w terminie 21 dni od powzięcia przez Zamawiającego informacji o zaistnieniu okoliczności uprawniającej go do złożenia oświadczenia o odstąpieniu od Umowy.</text:span></text:p>
        </text:list-item>
        <text:list-item>
          <text:p text:style-name="P45"><text:span text:style-name="T4">Odstąpienie od Umowy następuje ze skutkiem na dzień odstąpienia (ex nunc), chyba że co innego wynika z treści złożonego przez Stronę oświadczenia o odstąpieniu od Umowy.</text:span></text:p>
        </text:list-item>
      </text:list>
      <text:p text:style-name="P18"/>
      <text:p text:style-name="P15"><text:span text:style-name="T10">§6</text:span></text:p>
      <text:p text:style-name="P15"><text:span text:style-name="T10">Gwarancja</text:span></text:p>
      <text:p text:style-name="P7"/>
      <text:list xml:id="list29669759" text:continue-list="list29669905" text:style-name="WWNum1">
        <text:list-item>
          <text:list>
            <text:list-item>
              <text:p text:style-name="P46"><text:span text:style-name="T20">Wykonawca udziela gwarancji na Przedmiot Umowy. Bieg terminu gwarancji rozpoczyna się od dnia bezusterkowego protokolarnego odbioru końcowego Przedmiotu Umowy, zaś kończy się po upływie 60 miesięcy.</text:span></text:p>
            </text:list-item>
            <text:list-item>
              <text:p text:style-name="P46"><text:span text:style-name="T20">Wykonawca jest odpowiedzialny względem Zamawiającego, jeżeli: (i) wartość zostanie jakkolwiek obniżona w związku z wadliwym wykonaniem Robót, lub (ii) wykonane Roboty będą miały wady zmniejszające ich wartość lub użyteczność. Wykonawca jest odpowiedzialny z tytułu gwarancji za </text:span><text:soft-page-break/><text:span text:style-name="T20">wady fizyczne istniejące w czasie odbioru (ujawnione i nieujawnione) oraz za wady powstałe po odbiorze, lecz z przyczyn wynikających z wykonanych Robót.</text:span></text:p>
            </text:list-item>
            <text:list-item>
              <text:p text:style-name="P46"><text:span text:style-name="T20">W przypadku ujawnienia w okresie gwarancji wad lub usterek, Zamawiający poinformuje o tym Wykonawcę na piśmie, wyznaczając mu termin do ich usunięcia. Wykonawca zobowiązuje się w okresie gwarancji usuwać wszelkie powstałe wady i usterki w ramach Wynagrodzenia w terminie wyznaczonym przez Zamawiającego.</text:span></text:p>
            </text:list-item>
            <text:list-item>
              <text:p text:style-name="P46"><text:span text:style-name="T20">Jeśli Wykonawca w wyznaczonym terminie nie wywiązuje się bądź wywiązuje się w sposób niedostateczny z realizacji żądania usunięcia wad i usterek, Zamawiający ma prawo zlecić ich wykonanie osobie trzeciej bądź wykonać je we własnym zakresie na koszt i ryzyko Wykonawcy, obciążając nimi Wykonawcę. W takim przypadku Wykonawca zobowiązany jest w terminie 7 (siedmiu) dni od daty wezwania zwrócić koszty usunięcia wad i usterek na rachunek bankowy wskazany przez Zamawiającego.</text:span></text:p>
            </text:list-item>
            <text:list-item>
              <text:p text:style-name="P46"><text:span text:style-name="T20">Usunięcie wad i usterek przez osoby trzecie nie wpływa na zobowiązania Wykonawcy z tytułu gwarancji, określonej w niniejszej Umowie.</text:span></text:p>
            </text:list-item>
            <text:list-item>
              <text:p text:style-name="P46"><text:span text:style-name="T20">Zamawiający może żądać, aby Wykonawca przelał swoje roszczenia z tytułu gwarancji i rękojmi wobec podwykonawców oraz inżynierów, którym udzielił zlecenia, na Zleceniodawcę. Wykonawca zobowiązany jest w takim przypadku do przekazania Zleceniodawcy umów oraz wszystkich innych istotnych dokumentów w tym zakresie.</text:span></text:p>
            </text:list-item>
            <text:list-item>
              <text:p text:style-name="P46"><text:span text:style-name="T20">Wykonawca ponosi odpowiedzialność z tytułu rękojmi za wady Robót na zasadach określonych w Kodeksie Cywilnym</text:span></text:p>
            </text:list-item>
            <text:list-item>
              <text:p text:style-name="P46"><text:span text:style-name="T20">W przypadku naprawy gwarancyjnej polegającej na wymianie elementów, zostaną zainstalowane fabrycznie nowe, identyczne i oryginalne elementy lub za zgodą Zamawiającego fabrycznie nowe elementy o parametrach nie gorszych niż określone w warunkach Umowy.</text:span></text:p>
            </text:list-item>
            <text:list-item>
              <text:p text:style-name="P46"><text:span text:style-name="T24">Jeżeli Wykonawca nie zrealizuje lub popadnie w opóźnienie w realizacji któregokolwiek ze świadczeń wynikających z gwarancji, Zamawiający będzie uprawniony do jego zrealizowania w sposób samodzielny lub za pośrednictwem osoby trzeciej, na koszt i ryzyko Wykonawcy i bez upoważnienia sądu (wykonanie zastępcze).</text:span></text:p>
            </text:list-item>
            <text:list-item>
              <text:p text:style-name="P46"><text:span text:style-name="T20"><text:s/>Zamawiający może dochodzić roszczeń z tytułu gwarancji także po upływie okresów gwarancji, jeżeli wady lub inne nieprawidłowości ujawnią się przed ich upływem. </text:span></text:p>
            </text:list-item>
            <text:list-item>
              <text:p text:style-name="P46"><text:span text:style-name="T20"><text:s/></text:span><text:span text:style-name="T24">Postanowienia niniejszego paragrafu nie wyłączają ani nie ograniczają uprawnień Zamawiającego z tytułu rękojmi za wady przysługujących mu na zasadach ogólnych z uwzględnieniem postanowień ust. 12-14 poniżej.</text:span></text:p>
            </text:list-item>
            <text:list-item>
              <text:p text:style-name="P46"><text:span text:style-name="T24"><text:s/>Wykonawca udziela Zamawiającemu rękojmi na cały Przedmiot Umowy na okres 60 miesięcy licząc od daty podpisania bezusterkowego protokołu odbioru końcowego Przedmiotu Umowy.</text:span></text:p>
            </text:list-item>
            <text:list-item>
              <text:p text:style-name="P46"><text:span text:style-name="T24"><text:s/>Wykonawca zobowiązuje się usunąć na swój koszt wady zgłoszone przez uprawnionego z rękojmi Zamawiającego w terminie 7 dni kalendarzowych od dnia ich zgłoszenia przez Zamawiającego.</text:span></text:p>
            </text:list-item>
            <text:list-item>
              <text:p text:style-name="P46"><text:span text:style-name="T24">Zamawiający</text:span><text:span text:style-name="T20"> może wykonywać uprawnienia z tytułu rękojmi za wady fizyczne Przedmiotu Umowy, niezależnie od uprawnień wynikających z gwarancji.</text:span></text:p>
            </text:list-item>
            <text:list-item>
              <text:p text:style-name="P46"><text:span text:style-name="T20">Postanowienia niniejszego paragrafu stosuje się odpowiednio do wad powstałych lub ujawnionych w okresie od dnia podpisania przez upoważnionych przedstawicieli Stron protokołów częściowych do dnia rozpoczęcia biegu terminu rękojmi i gwarancji, o którym mowa w ust. 1.</text:span></text:p>
            </text:list-item>
          </text:list>
        </text:list-item>
      </text:list>
      <text:p text:style-name="P56"/>
      <text:p text:style-name="P56"/>
      <text:p text:style-name="P53"><text:span text:style-name="T10">§7</text:span></text:p>
      <text:p text:style-name="P53"><text:span text:style-name="T10">Kary umowne</text:span></text:p>
      <text:p text:style-name="P56"><text:soft-page-break/></text:p>
      <text:p text:style-name="P62"><text:span text:style-name="T4">1. Zamawiający może obciążyć Wykonawcę karami umownymi w następujących sytuacjach:</text:span></text:p>
      <text:list xml:id="list4442146710769479565" text:style-name="WWNum2">
        <text:list-item>
          <text:p text:style-name="P33"><text:span text:style-name="T4">w przypadku opóźnienia Wykonawcy w wykonaniu Przedmiotu Umowy w terminie określonym w §3 ust. 1 Umowy - w wysokości 1,5% wynagrodzenia brutto, o którym mowa w §4 ust. 1 Umowy za każdy rozpoczęty dzień opóźnienia, licząc od dnia określonego w §3 ust. 1 Umowy do dnia bezusterkowego protokolarnego odbioru Przedmiotu Umowy;</text:span></text:p>
        </text:list-item>
        <text:list-item>
          <text:p text:style-name="P33"><text:span text:style-name="T4">w przypadku odstąpienia przez Zamawiającego od Umowy z przyczyn leżących po stronie Wykonawcy – w wysokości 15% wynagrodzenia brutto, o którym mowa w §4 ust. 1 Umowy;</text:span></text:p>
        </text:list-item>
        <text:list-item>
          <text:p text:style-name="P33"><text:span text:style-name="T4">w przypadku odstąpienia przez Wykonawcę od Umowy z przyczyn, za które Zamawiający nie ponosi odpowiedzialności - wysokości 15% wynagrodzenia brutto, o którym mowa w §4 ust. 1 Umowy;</text:span></text:p>
        </text:list-item>
        <text:list-item>
          <text:p text:style-name="P33"><text:span text:style-name="T4">w przypadku opóźnienia Wykonawcy w usunięciu wad w okresie rękojmi lub gwarancji – w wysokości 1,5% wynagrodzenia brutto, o którym mowa w §4 ust. 1 Umowy za każdy rozpoczęty dzień opóźnienia, licząc od dnia następującego po wyznaczonym terminie na usunięcia wad do dnia ich faktycznego usunięcia.</text:span></text:p>
        </text:list-item>
      </text:list>
      <text:p text:style-name="P34"><text:span text:style-name="T4">2. Jeżeli na skutek niewykonania lub nienależytego wykonania Umowy przez Wykonawcę powstanie szkoda przewyższająca wysokość zastrzeżonej kary umownej, Zamawiającemu oprócz kar, o których mowa w ust. 1, przysługuje prawo do dochodzenia odszkodowania uzupełniającego na zasadach ogólnych. W przypadkach niewymienionych w ust. 1 Zamawiający może dochodzić odszkodowania na zasadach ogólnych.</text:span></text:p>
      <text:p text:style-name="P35"/>
      <text:p text:style-name="P34"><text:span text:style-name="T4">3. Kary mogą być naliczane z każdego tytułu odrębnie. Jeżeli to samo zdarzenie daje podstawę do naliczenia kilku kar, wszystkie kary będą sumowane oraz naliczane przez cały okres istnienia podstaw do ich naliczenia. </text:span></text:p>
      <text:p text:style-name="P36"/>
      <text:p text:style-name="P1"><text:span text:style-name="T25">§ 8</text:span></text:p>
      <text:p text:style-name="P1"><text:span text:style-name="T25">Ubezpieczenie</text:span></text:p>
      <text:p text:style-name="P19"/>
      <text:list xml:id="list2486395201592995199" text:style-name="WWNum8">
        <text:list-item>
          <text:p text:style-name="P38"><text:span text:style-name="T20">Wykonawca oświadcza, że posiada ważną polisę ubezpieczenia od odpowiedzialności cywilnej na kwotę 500 000,00 zł za szkody wyrządzone w związku z prowadzeniem działalności gospodarczej<text:line-break/>i zobowiązuje się do utrzymywania polisy OC przez okres trwania Umowy, a także okres rękojmi oraz gwarancji. Kserokopia polisy ubezpieczeniowej wraz z dowodem uiszczenia wymagalnych składek </text:span><text:span text:style-name="T22">stanowi Załącznik Z3 do Umowy.</text:span></text:p>
        </text:list-item>
        <text:list-item>
          <text:p text:style-name="P38"><text:span text:style-name="T26">Zakres ochrony ubezpieczeniowej, o której mowa w ust. 1 powyżej obejmuje odpowiedzialność cywilną Wykonawcy z tytułu czynów niedozwolonych (odpowiedzialność deliktową) oraz odpowiedzialność cywilną za szkody wynikające z niewykonania lub nienależytego wykonania zobowiązania (odpowiedzialność kontraktowa). Ochroną powinny zostać objęte szkody rzeczowe i osobowe wyrządzone osobom trzecim.</text:span></text:p>
        </text:list-item>
        <text:list-item>
          <text:p text:style-name="P38"><text:span text:style-name="T22">Jeżeli w okresie, o którym mowa w ust. 1 powyżej upłynie okres ubezpieczenia, o którym mowa w ust. 1 powyżej, Wykonawca niezwłocznie i bez wezwania dostarczy Zamawiającemu dokument potwierdzający przedłużenie bieżącej lub zawarcie nowej umowy ubezpieczenia, zgodnej z wymaganiami określonymi w niniejszym paragrafie wraz z dowodem opłacenia składki, w terminie nie dłuższym niż 4 dni robocze przed końcem bieżącego okresu ubezpieczenia. Wykonawca ma przy tym obowiązek zapewnienia ciągłości ochrony ubezpieczeniowej.</text:span></text:p>
        </text:list-item>
        <text:list-item>
          <text:p text:style-name="P38"><text:soft-page-break/><text:span text:style-name="T21">Jeżeli wymagana umowa ubezpieczenia nie zostanie zawarta lub dokumenty potwierdzające jej zawarcie (w tym opłacenie składki) nie zostaną dostarczone, albo jeśli zakres ochrony będzie odbiegał na niekorzyść Zamawiającego od zakresu wskazanego w niniejszym paragrafie, Zamawiający ma prawo samodzielnie zawrzeć stosowną umowę ubezpieczenia we wskazanym powyżej zakresie. Zamawiający obciąży Wykonawcę składką za tak zawartą umowę ubezpieczenia wzywając go do zapłaty lub dokonując potrącenia z wynagrodzenia Wykonawcy.</text:span></text:p>
        </text:list-item>
        <text:list-item>
          <text:p text:style-name="P39"><text:span text:style-name="T22">Obowiązek Wykonawcy do zawarcia i przedłużania ważności wymaganych ubezpieczeń nie może być w żadnym wypadku interpretowany jako ograniczenie odpowiedzialności Wykonawcy wynikającej z Umowy.</text:span></text:p>
        </text:list-item>
      </text:list>
      <text:p text:style-name="P36"/>
      <text:p text:style-name="P37"><text:span text:style-name="T10">§9</text:span></text:p>
      <text:p text:style-name="P37"><text:span text:style-name="T10">Ochrona danych osobowych</text:span></text:p>
      <text:p text:style-name="P36"/>
      <text:p text:style-name="P13"><text:span text:style-name="T5">Przy wykonywaniu niniejszej Umowy, Strony zobowiązują się do przestrzegania przepisów zawartych w Rozporządzeniu Parlamentu Europejskiego i Rady (UE) 2016/679 z dnia 27.04.2016 r. – w sprawie ochrony osób fizycznych w związku z przetwarzaniem danych osobowych i w sprawie swobodnego przepływu takich danych oraz uchylenia dyrektywy 95/46/WE. Wykonawca </text:span><text:span text:style-name="T13">tym samym oświadcza, że zapoznał się z treścią klauzuli informacyjnej dotyczącej przetwarzania danych osobowych, przekazanej mu przez Zamawiającego. </text:span></text:p>
      <text:p text:style-name="P36"/>
      <text:p text:style-name="P37"><text:span text:style-name="T10">§10</text:span></text:p>
      <text:p text:style-name="P37"><text:span text:style-name="T10">Postanowienia końcowe</text:span></text:p>
      <text:p text:style-name="P36"/>
      <text:list xml:id="list29675675" text:continue-list="list29669759" text:style-name="WWNum1">
        <text:list-item>
          <text:list>
            <text:list-item>
              <text:list>
                <text:list-item>
                  <text:list>
                    <text:list-item>
                      <text:p text:style-name="P63"><text:span text:style-name="T4">W sprawach nieuregulowanych Umową zastosowanie mają odpowiednie przepisy Kodeksu cywilnego</text:span></text:p>
                    </text:list-item>
                    <text:list-item>
                      <text:p text:style-name="P63"><text:span text:style-name="T4">Wszelkie zmiany Umowy wymagają formy pisemnej pod rygorem nieważności.</text:span></text:p>
                    </text:list-item>
                    <text:list-item>
                      <text:p text:style-name="P64"><text:span text:style-name="T4">Załączniki do Umowy stanowią jej integralną część.</text:span></text:p>
                    </text:list-item>
                    <text:list-item>
                      <text:p text:style-name="P64"><text:span text:style-name="T4">Ewentualne spory wynikłe z Umowy rozstrzygane będą przez sąd miejscowo właściwy dla siedziby Zamawiającego.</text:span></text:p>
                    </text:list-item>
                    <text:list-item>
                      <text:p text:style-name="P64"><text:span text:style-name="T4">Umowa została sporządzona w 2 egzemplarzach, jeden dla Wykonawcy, jeden dla Zamawiającego.</text:span></text:p>
                    </text:list-item>
                  </text:list>
                </text:list-item>
              </text:list>
            </text:list-item>
          </text:list>
        </text:list-item>
      </text:list>
      <text:p text:style-name="P16"/>
      <text:p text:style-name="P16"/>
      <text:p text:style-name="P16"/>
      <text:p text:style-name="P29"/>
      <text:p text:style-name="P28"><text:span text:style-name="T4"><text:s/><text:tab/></text:span><text:span text:style-name="T10"> <text:s text:c="5"/>WYKONAWCA<text:tab/><text:tab/><text:tab/><text:tab/><text:tab/>ZAMAWIAJĄCY</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i:</text:p>
      <text:p text:style-name="Standard"><text:soft-page-break/>Z1 – Specyfikacja techniczna</text:p>
      <text:p text:style-name="Standard">Z2 – Tabela Kosztów Budowy</text:p>
      <text:p text:style-name="Standard">Z3 – Polisa ubezpieczeniowa Wykonawcy</text:p>
      <text:p text:style-name="Standard">Z4 – Dokumentacja Projektowa</text:p>
      <text:p text:style-name="Standard">Z5 – Decyzja pozwolenia na budowę</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letter-kerning="true"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049cm"/>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letter-kerning="true" style:font-name-asian="Times New Roman1" style:font-size-asian="12pt" style:font-name-complex="Arial2" style:font-size-complex="12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kapit_20_z_20_listą_20_Znak" style:display-name="Akapit z listą Znak"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ListLabel_20_1" style:display-name="ListLabel 1" style:family="text">
      <style:text-properties style:font-name-asian="Times New Roman1"/>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size-complex="11pt" style:font-weight-complex="normal"/>
    </style:style>
    <style:style style:name="ListLabel_20_4" style:display-name="ListLabel 4" style:family="text">
      <style:text-properties fo:color="#000000" style:text-line-through-style="none" style:text-position="0% 100%" fo:font-size="11pt" fo:font-style="normal" style:text-underline-style="none" fo:font-weight="normal" style:text-blinking="false" style:font-name-asian="Calibri1" style:font-size-asian="11pt" style:font-style-asian="normal" style:font-weight-asian="normal" style:font-name-complex="Times New Roman1" style:font-size-complex="11pt"/>
    </style:style>
    <style:style style:name="ListLabel_20_5" style:display-name="ListLabel 5" style:family="text">
      <style:text-properties fo:color="#000000" style:text-line-through-style="none" style:text-position="0% 100%" fo:font-size="14pt" fo:font-style="normal" style:text-underline-style="none" fo:font-weight="normal" style:text-blinking="false" style:font-name-asian="Calibri1" style:font-size-asian="14pt" style:font-style-asian="normal" style:font-weight-asian="normal" style:font-name-complex="Calibri1" style:font-size-complex="14pt"/>
    </style:style>
    <style:style style:name="ListLabel_20_6" style:display-name="ListLabel 6" style:family="text">
      <style:text-properties fo:font-weight="normal" style:font-weight-asian="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margin-left="1.439cm"/>
        </style:list-level-properties>
      </text:list-level-style-number>
      <text:list-level-style-number text:level="2" text:style-name="ListLabel_20_5" style:num-format="a">
        <style:list-level-properties text:list-level-position-and-space-mode="label-alignment">
          <style:list-level-label-alignment text:label-followed-by="listtab" fo:margin-left="2.078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margin-left="3.348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margin-left="4.61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margin-left="5.88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margin-left="7.158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margin-left="8.428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margin-left="9.698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margin-left="1.464cm"/>
        </style:list-level-properties>
      </text:list-level-style-number>
      <text:list-level-style-number text:level="2" text:style-name="ListLabel_20_5" style:num-format="a">
        <style:list-level-properties text:list-level-position-and-space-mode="label-alignment">
          <style:list-level-label-alignment text:label-followed-by="listtab" fo:margin-left="2.64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margin-left="3.91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margin-left="5.184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margin-left="6.454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margin-left="7.724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margin-left="8.994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margin-left="10.264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margin-left="11.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Strona <text:page-number text:select-page="current">9</text:page-number> z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kub Koniarski Fabet</meta:initial-creator>
    <meta:editing-cycles>4</meta:editing-cycles>
    <meta:creation-date>2024-05-26T15:14:00</meta:creation-date>
    <dc:date>2025-04-04T09:40:25.83</dc:date>
    <meta:editing-duration>PT1M26S</meta:editing-duration>
    <meta:generator>OpenOffice/4.1.4$Win32 OpenOffice.org_project/414m5$Build-9788</meta:generator>
    <meta:document-statistic meta:table-count="0" meta:image-count="0" meta:object-count="0" meta:page-count="9" meta:paragraph-count="155" meta:word-count="2909" meta:character-count="21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