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text-properties fo:font-size="12pt" style:font-size-asian="12pt" style:font-name-complex="Calibri1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cm" fo:margin-right="0cm" fo:text-indent="0cm" style:auto-text-indent="false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.63cm" fo:margin-right="0cm" fo:text-align="start" style:justify-single-word="false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10" style:family="paragraph" style:parent-style-name="Standard">
      <style:paragraph-properties fo:margin-left="0.63cm" fo:margin-right="0cm" fo:text-indent="0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.25cm" fo:margin-right="0cm" fo:line-height="100%" fo:text-indent="-0.2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.501cm" fo:margin-right="0cm" fo:text-align="start" style:justify-single-word="false" fo:text-indent="0.134cm" style:auto-text-indent="false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.63cm" fo:margin-right="0cm" fo:text-indent="0.122cm" style:auto-text-indent="false"/>
    </style:style>
    <style:style style:name="P22" style:family="paragraph" style:parent-style-name="Standard">
      <style:paragraph-properties fo:margin-left="0.63cm" fo:margin-right="0cm" fo:text-align="start" style:justify-single-word="false" fo:text-indent="0.122cm" style:auto-text-indent="false"/>
      <style:text-properties fo:font-size="12pt" fo:language="fr" fo:country="FR" style:font-size-asian="12pt" style:font-name-complex="Calibri1" style:font-size-complex="12pt"/>
    </style:style>
    <style:style style:name="P23" style:family="paragraph" style:parent-style-name="Standard">
      <style:paragraph-properties fo:margin-left="2cm" fo:margin-right="0cm" fo:text-indent="-2cm" style:auto-text-indent="false"/>
    </style:style>
    <style:style style:name="P24" style:family="paragraph" style:parent-style-name="Standard">
      <style:paragraph-properties fo:margin-left="2cm" fo:margin-right="0cm" fo:text-indent="-2cm" style:auto-text-indent="false"/>
      <style:text-properties fo:font-size="12pt" style:font-size-asian="12pt" style:font-name-complex="Calibri1" style:font-size-complex="12pt"/>
    </style:style>
    <style:style style:name="P25" style:family="paragraph" style:parent-style-name="Standard">
      <style:paragraph-properties fo:margin-left="0.501cm" fo:margin-right="0cm" fo:text-indent="-0.501cm" style:auto-text-indent="false"/>
    </style:style>
    <style:style style:name="P26" style:family="paragraph" style:parent-style-name="Standard">
      <style:paragraph-properties fo:margin-left="0.501cm" fo:margin-right="0cm" fo:line-height="100%" fo:text-indent="-0.501cm" style:auto-text-indent="false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List_20_Paragraph" style:list-style-name="WWNum1"/>
    <style:style style:name="P29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List_20_Paragraph" style:list-style-name="WWNum1">
      <style:paragraph-properties>
        <style:tab-stops>
          <style:tab-stop style:position="0.751cm"/>
        </style:tab-stops>
      </style:paragraph-properties>
    </style:style>
    <style:style style:name="P31" style:family="paragraph" style:parent-style-name="List_20_Paragraph" style:list-style-name="WWNum1">
      <style:paragraph-properties fo:margin-left="0.63cm" fo:margin-right="0cm" fo:line-height="150%" fo:text-indent="-0.63cm" style:auto-text-indent="false"/>
    </style:style>
    <style:style style:name="P32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1cm"/>
        </style:tab-stops>
      </style:paragraph-properties>
    </style:style>
    <style:style style:name="P33" style:family="paragraph" style:parent-style-name="List_20_Paragraph" style:list-style-name="WWNum1">
      <style:paragraph-properties fo:margin-left="0.63cm" fo:margin-right="0cm" fo:line-height="150%" fo:text-align="start" style:justify-single-word="false" fo:text-indent="-0.63cm" style:auto-text-indent="false"/>
    </style:style>
    <style:style style:name="P34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List_20_Paragraph">
      <style:paragraph-properties fo:margin-left="1.251cm" fo:margin-right="0cm" fo:line-height="150%" fo:text-indent="-0.63cm" style:auto-text-indent="false"/>
    </style:style>
    <style:style style:name="P36" style:family="paragraph" style:parent-style-name="List_20_Paragraph">
      <style:paragraph-properties fo:margin-left="0.501cm" fo:margin-right="0cm" fo:text-indent="-0.501cm" style:auto-text-indent="false"/>
    </style:style>
    <style:style style:name="P37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38" style:family="paragraph" style:parent-style-name="List_20_Paragraph" style:list-style-name="WWNum1">
      <style:paragraph-properties fo:margin-left="0.501cm" fo:margin-right="0cm" fo:line-height="115%" fo:text-indent="-0.501cm" style:auto-text-indent="false"/>
    </style:style>
    <style:style style:name="P39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40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41" style:family="paragraph" style:parent-style-name="List_20_Paragraph" style:list-style-name="WWNum1">
      <style:paragraph-properties fo:margin-left="0.501cm" fo:margin-right="0cm" fo:margin-top="0cm" fo:margin-bottom="0.282cm" fo:line-height="107%" fo:text-indent="-0.501cm" style:auto-text-indent="false"/>
    </style:style>
    <style:style style:name="P42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43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44" style:family="paragraph" style:parent-style-name="List_20_Paragraph" style:list-style-name="WWNum4">
      <style:paragraph-properties fo:margin-left="0.751cm" fo:margin-right="0cm" fo:text-align="start" style:justify-single-word="false" fo:text-indent="-0.751cm" style:auto-text-indent="false"/>
    </style:style>
    <style:style style:name="P45" style:family="paragraph" style:parent-style-name="List_20_Paragraph">
      <style:paragraph-properties fo:margin-left="0.751cm" fo:margin-right="0cm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46" style:family="paragraph" style:parent-style-name="List_20_Paragraph">
      <style:paragraph-properties fo:margin-left="0.751cm" fo:margin-right="0cm" fo:text-indent="0cm" style:auto-text-indent="false"/>
      <style:text-properties fo:font-size="12pt" style:font-size-asian="12pt" style:font-name-complex="Calibri1" style:font-size-complex="12pt"/>
    </style:style>
    <style:style style:name="P47" style:family="paragraph" style:parent-style-name="List_20_Paragraph">
      <style:paragraph-properties fo:margin-left="0.63cm" fo:margin-right="0cm" fo:line-height="150%" fo:text-align="start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48" style:family="paragraph" style:parent-style-name="List_20_Paragraph">
      <style:paragraph-properties fo:margin-left="0cm" fo:margin-right="0cm" fo:text-indent="0cm" style:auto-text-indent="false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50" style:family="paragraph" style:parent-style-name="List_20_Paragraph" style:list-style-name="WWNum1">
      <style:paragraph-properties fo:margin-left="0.25cm" fo:margin-right="0cm" fo:text-indent="-0.63cm" style:auto-text-indent="false"/>
    </style:style>
    <style:style style:name="P51" style:family="paragraph" style:parent-style-name="List_20_Paragraph">
      <style:paragraph-properties fo:margin-left="0.25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52" style:family="paragraph" style:parent-style-name="List_20_Paragraph">
      <style:paragraph-properties fo:margin-left="0.50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53" style:family="paragraph" style:parent-style-name="List_20_Paragraph">
      <style:paragraph-properties fo:margin-left="0.635cm" fo:margin-right="0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55" style:family="paragraph" style:parent-style-name="Intense_20_Quote">
      <style:paragraph-properties fo:padding-left="0cm" fo:padding-right="0cm" fo:padding-top="0.353cm" fo:padding-bottom="0cm" fo:border-left="none" fo:border-right="none" fo:border-top="0.018cm solid #4472c4" fo:border-bottom="0.018cm solid #4472c4"/>
    </style:style>
    <style:style style:name="P56" style:family="paragraph" style:parent-style-name="Body_20_Text_20_3" style:list-style-name="WWNum3">
      <style:paragraph-properties fo:margin-left="0.501cm" fo:margin-right="0cm" fo:text-indent="-0.501cm" style:auto-text-indent="false"/>
    </style:style>
    <style:style style:name="P57" style:family="paragraph" style:parent-style-name="Tekst_20_podstawowy_20_31" style:list-style-name="WWNum3">
      <style:paragraph-properties fo:margin-left="0.501cm" fo:margin-right="0cm" fo:text-indent="-0.501cm" style:auto-text-indent="false">
        <style:tab-stops>
          <style:tab-stop style:position="1.376cm"/>
        </style:tab-stops>
      </style:paragraph-properties>
    </style:style>
    <style:style style:name="P58" style:family="paragraph" style:parent-style-name="Tekst_20_podstawowy_20_31">
      <style:paragraph-properties fo:margin-left="0.501cm" fo:margin-right="0cm" fo:text-indent="0cm" style:auto-text-indent="false">
        <style:tab-stops>
          <style:tab-stop style:position="1.376cm"/>
        </style:tab-stops>
      </style:paragraph-properties>
      <style:text-properties style:font-name="Calibri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fo:background-color="#ffff00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fo:font-size="12pt" style:font-name-asian="Times New Roman1" style:font-size-asian="12pt" style:font-name-complex="Calibri1" style:font-size-complex="12pt" style:font-weight-complex="bold"/>
    </style:style>
    <style:style style:name="T9" style:family="text">
      <style:text-properties fo:font-size="12pt" fo:background-color="#ffff00" style:font-size-asian="12pt" style:font-name-complex="Calibri1" style:font-size-complex="12pt"/>
    </style:style>
    <style:style style:name="T10" style:family="text">
      <style:text-properties fo:font-size="12pt" fo:language="en" fo:country="US" style:font-size-asian="12pt" style:font-name-complex="Calibri1" style:font-size-complex="12pt"/>
    </style:style>
    <style:style style:name="T11" style:family="text">
      <style:text-properties fo:font-size="12pt" fo:background-color="transparent" style:font-size-asian="12pt" style:font-name-complex="Calibri1" style:font-size-complex="12pt"/>
    </style:style>
    <style:style style:name="T12" style:family="text">
      <style:text-properties fo:font-weight="bold" style:font-weight-asian="bold" style:font-name-complex="F"/>
    </style:style>
    <style:style style:name="T13" style:family="text">
      <style:text-properties fo:color="#00000a" fo:font-size="28pt" fo:font-weight="bold" style:font-size-asian="28pt" style:font-weight-asian="bold"/>
    </style:style>
    <style:style style:name="T14" style:family="text">
      <style:text-properties fo:color="#00000a" fo:font-size="90pt" fo:font-weight="bold" style:font-size-asian="90pt" style:font-weight-asian="bold"/>
    </style:style>
    <style:style style:name="T15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6" style:family="text"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17" style:family="text">
      <style:text-properties style:font-name="Calibri" style:font-name-complex="Calibri1" style:font-size-complex="12pt"/>
    </style:style>
    <style:style style:name="T18" style:family="text">
      <style:text-properties style:font-name="Calibri" fo:font-size="12pt" style:font-size-asian="12pt" style:font-name-complex="Calibri1" style:font-size-complex="12pt"/>
    </style:style>
    <style:style style:name="T19" style:family="text">
      <style:text-properties style:font-name="Calibri" fo:font-size="12pt" style:font-size-asian="12pt" style:font-name-complex="Calibri1" style:font-size-complex="12pt" style:font-weight-complex="bold"/>
    </style:style>
    <style:style style:name="T2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fo:language="en" fo:country="US" style:font-size-asian="12pt" style:font-name-complex="Calibri1" style:font-size-complex="12pt"/>
    </style:style>
    <style:style style:name="T2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4" style:family="text">
      <style:text-properties style:font-name-complex="F" style:font-weight-complex="bold"/>
    </style:style>
    <style:style style:name="T25" style:family="text">
      <style:text-properties fo:language="en" fo:country="US" style:font-name-complex="F"/>
    </style:style>
    <style:style style:name="T26" style:family="text">
      <style:text-properties fo:color="#ff0000" style:font-name="Calibri" fo:font-size="12pt" style:font-size-asian="12pt" style:font-name-complex="Calibri1" style:font-size-complex="12pt"/>
    </style:style>
    <style:style style:name="T27" style:family="text">
      <style:text-properties fo:color="#ff0000" style:font-name="Calibri" fo:font-size="12pt" fo:language="en" fo:country="US" style:font-size-asian="12pt" style:font-name-complex="Calibri1" style:font-size-complex="12pt"/>
    </style:style>
    <style:style style:name="T28" style:family="text">
      <style:text-properties fo:color="#ff0000" fo:font-size="12pt" fo:font-weight="bold" style:font-size-asian="12pt" style:font-weight-asian="bold" style:font-name-complex="Calibri1" style:font-size-complex="12pt"/>
    </style:style>
    <style:style style:name="T29" style:family="text">
      <style:text-properties fo:color="#262626" style:font-name="Calibri" fo:font-size="12pt" style:font-size-asian="12pt" style:font-name-complex="Calibri1" style:font-size-complex="12pt"/>
    </style:style>
    <style:style style:name="T30" style:family="text">
      <style:text-properties fo:color="#262626" style:font-name="Calibri" fo:font-size="12pt" fo:font-weight="bold" style:font-size-asian="12pt" style:font-weight-asian="bold" style:font-name-complex="Calibri1" style:font-size-complex="12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808080" fo:font-size="10pt" fo:letter-spacing="0.106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><text:span text:style-name="T13">ZAPYTANIE OFERTOWE</text:span></text:p>
      <text:p text:style-name="P2"/>
      <text:p text:style-name="P14"><text:span text:style-name="T15">„</text:span><text:span text:style-name="T16">Wykonanie drenażu i izolacji zewnętrznej przeciwwodnej oraz termicznej ścian fundamentowych <text:s/>w Ośrodku Rehabilitacyjno - Leczniczym Klimczok </text:span></text:p>
      <text:p text:style-name="P14"><text:span text:style-name="T16">przy ul. Okrzei 1 w Ustroniu Morskim </text:span><text:span text:style-name="T15">„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Ustronie Morskie, 2025-04-04</text:span></text:p>
      <text:p text:style-name="P5"/>
      <text:p text:style-name="P5"/>
      <text:p text:style-name="P5"/>
      <text:p text:style-name="P12"><text:soft-page-break/><text:span text:style-name="T7">Specyfikacja przetargowa</text:span></text:p>
      <text:p text:style-name="P13"><text:span text:style-name="T2">Przedmiot zamówienia:</text:span></text:p>
      <text:p text:style-name="P13"><text:bookmark-start text:name="_Hlk145666339"/><text:span text:style-name="T4">„Wykonanie drenażu i izolacji zewnętrznej przeciwwodnej oraz termicznej ścian fundamentowych <text:s/>w Ośrodku Rehabilitacyjno - Leczniczym Klimczok </text:span></text:p>
      <text:p text:style-name="P17"><text:span text:style-name="T4">przy ul. Okrzei 1 w Ustroniu Morskim</text:span></text:p>
      <text:list xml:id="list6664029029622029047" text:style-name="WWNum1">
        <text:list-item>
          <text:p text:style-name="P32"><text:bookmark-end text:name="_Hlk145666339"/><text:span text:style-name="T20">Zamawiający:</text:span></text:p>
        </text:list-item>
      </text:list>
      <text:p text:style-name="P7"><text:span text:style-name="T12">POLSKI ZWIĄZEK NIEWIDOMYCH </text:span><text:span text:style-name="T24"><text:s/></text:span></text:p>
      <text:p text:style-name="P7"><text:span text:style-name="T24">ul. Konwiktorska 9</text:span></text:p>
      <text:p text:style-name="P7"><text:span text:style-name="T24">00-216 Warszawa </text:span></text:p>
      <text:p text:style-name="P10"><text:span text:style-name="T1">Tel. </text:span><text:span text:style-name="T11">606 334 081</text:span></text:p>
      <text:p text:style-name="P8"/>
      <text:list xml:id="list29646310" text:continue-numbering="true" text:style-name="WWNum1">
        <text:list-item>
          <text:p text:style-name="P29"><text:span text:style-name="T20">Osoba prowadząca inwestycję z ramienia Zamawiającego:</text:span></text:p>
        </text:list-item>
      </text:list>
      <text:p text:style-name="P18"><text:bookmark-start text:name="_Hlk150236026"/><text:span text:style-name="T1">Edyta Kirkowska-Mrowiec – Dyrektor Ośrodka <text:s/>PZN ORL KLIMCZOK </text:span></text:p>
      <text:p text:style-name="P35"><text:span text:style-name="T22">tel. 518425300, e-mail:</text:span><text:span text:style-name="T27"> </text:span><text:a xlink:type="simple" xlink:href="mailto:dyrektor@klimczok.pzn.org.pl" text:style-name="Internet_20_link" text:visited-style-name="Visited_20_Internet_20_Link"><text:span text:style-name="T22">dyrektor@klimczok.pzn.org.pl</text:span></text:a><text:bookmark-end text:name="_Hlk150236026"/></text:p>
      <text:p text:style-name="P19"><text:span text:style-name="T2">Osoba kontaktowa ws. wizji lokalnej:<text:line-break/></text:span><text:span text:style-name="T1"> Edyta Kirkowska-Mrowiec – Dyrektor Ośrodka <text:s/>PZN ORL KLIMCZOK </text:span></text:p>
      <text:p text:style-name="P20"><text:span text:style-name="T1">tel. 518425300</text:span></text:p>
      <text:p text:style-name="P20"><text:span text:style-name="T2">Osoba kontaktowa w sprawie informacji dotyczących przetargu: </text:span></text:p>
      <text:p text:style-name="P18"><text:span text:style-name="T1">Edyta Kirkowska-Mrowiec – Dyrektor Ośrodka <text:s/>PZN ORL KLIMCZOK </text:span></text:p>
      <text:p text:style-name="P35"><text:span text:style-name="T22">tel. 518425300, e-mail:</text:span><text:span text:style-name="T27"> </text:span><text:a xlink:type="simple" xlink:href="mailto:dyrektor@klimczok.pzn.org.pl" text:style-name="Internet_20_link" text:visited-style-name="Visited_20_Internet_20_Link"><text:span text:style-name="T22">dyrektor@klimczok.pzn.org.pl</text:span></text:a></text:p>
      <text:p text:style-name="P21"><text:span text:style-name="T1">Łukasz Trajer – Inspektor branży konstrukcyjno-budowlanej </text:span></text:p>
      <text:p text:style-name="P21"><text:span text:style-name="T10">tel., 880289390 e-mail: </text:span><text:a xlink:type="simple" xlink:href="mailto:lukasz.trajer@o2.pl" text:style-name="Internet_20_link" text:visited-style-name="Visited_20_Internet_20_Link">lukasz.trajer@o2.pl</text:a><text:span text:style-name="T25"> </text:span></text:p>
      <text:p text:style-name="P9"/>
      <text:p text:style-name="P22"/>
      <text:list xml:id="list29649359" text:continue-numbering="true" text:style-name="WWNum1">
        <text:list-item>
          <text:p text:style-name="P28"><text:span text:style-name="T21">Wymagania</text:span></text:p>
          <text:list>
            <text:list-item>
              <text:list>
                <text:list-item>
                  <text:list>
                    <text:list-item>
                      <text:p text:style-name="P38"><text:span text:style-name="T18">Posiadanie polisy OC związanej z działalnością gospodarczą na okres realizacji zadania oraz na sumę min. 500 000 zł brutto. </text:span></text:p>
                    </text:list-item>
                    <text:list-item>
                      <text:p text:style-name="P38"><text:span text:style-name="T29">Znajdowanie się w sytuacji finansowej zapewniającej wykonanie zamówienia.</text:span></text:p>
                    </text:list-item>
                    <text:list-item>
                      <text:p text:style-name="P38"><text:span text:style-name="T29">Nie zaleganie z płatnościami wobec ZUS i US.</text:span></text:p>
                    </text:list-item>
                    <text:list-item>
                      <text:p text:style-name="P38"><text:span text:style-name="T29">Posiadanie uprawnień do występowania w obrocie prawnym.</text:span></text:p>
                    </text:list-item>
                    <text:list-item>
                      <text:p text:style-name="P38"><text:span text:style-name="T29">Dysponowanie niezbędną wiedzą, doświadczeniem i uprawnieniami zawodowymi lub korzystanie z osób je posiadającymi, a także potencjałem ekonomicznym i technicznym oraz pracownikami zdolnymi do wykonania danego zamówienia.</text:span></text:p>
                    </text:list-item>
                    <text:list-item>
                      <text:p text:style-name="P38"><text:span text:style-name="T29">Wizja Lokalna: OBOWIĄZKOWA (Oferent jest ZOBOWIĄZANY dokonać wizji lokalnej w towarzystwie właściwego pracownika Zamawiającego lub osoby zastępującej, po </text:span><text:soft-page-break/><text:span text:style-name="T29">minimalnie 2 dniowym uprzedzeniu telefonicznym). Z</text:span><text:span text:style-name="T30">amawiający nie dopuszcza złożenia oferty bez przeprowadzenia wizji lokalnej na obiekcie</text:span><text:span text:style-name="T29">.</text:span></text:p>
                    </text:list-item>
                    <text:list-item>
                      <text:p text:style-name="P38"><text:span text:style-name="T18">Oferent jest zobowiązany do weryfikacji aktualnego stanu przedmiotu zamówienia <text:s/>oraz uzyskania informacji pozwalających na złożenie kompletnej oferty.</text:span></text:p>
                    </text:list-item>
                    <text:list-item>
                      <text:p text:style-name="P37"><text:span text:style-name="T29">Oferent jest zobowiązany uwzględnić w ofercie cały zakres robót niezbędnych do realizacji zadania. </text:span></text:p>
                    </text:list-item>
                    <text:list-item>
                      <text:p text:style-name="P41"><text:span text:style-name="T18">Wymagana jest minimalna gwarancja – 60 miesiące . </text:span></text:p>
                    </text:list-item>
                    <text:list-item>
                      <text:p text:style-name="P42"><text:span text:style-name="T1">Prace będą prowadzone na funkcjonującym obiekcie, przed rozpoczęciem prac należy z Inwestorem ustalić harmonogram wykonywanych robót.</text:span></text:p>
                    </text:list-item>
                    <text:list-item>
                      <text:p text:style-name="P42"><text:span text:style-name="T1">Roboty muszą być prowadzone pod nadzorem osób posiadających odpowiednie uprawnienia budowlane <text:s/>– kierownik budowy, kierownik robót po stronie Oferenta.</text:span></text:p>
                    </text:list-item>
                    <text:list-item>
                      <text:p text:style-name="P42"><text:span text:style-name="T1">Przygotowanie niezbędnych dokumentów i uzyskanie pozwolenia na użytkowanie rampy zjazdowej dla niepełnosprawnych oraz schodów zewnętr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/>
      <text:list xml:id="list29640685" text:continue-numbering="true" text:style-name="WWNum1">
        <text:list-item>
          <text:p text:style-name="P31"><text:span text:style-name="T20">Zastrzeżenia:</text:span></text:p>
        </text:list-item>
      </text:list>
      <text:list xml:id="list7709288939015659200" text:style-name="WWNum3">
        <text:list-item>
          <text:p text:style-name="P56"><text:span text:style-name="T17">Nie dopuszcza się składania ofert częściowych.</text:span></text:p>
        </text:list-item>
        <text:list-item>
          <text:p text:style-name="P56"><text:span text:style-name="T17">Zamawiający zastrzega sobie prawo do odstąpienia od przetargu, unieważnienia przetargu <text:line-break/>w całości lub części bez podania przyczyn, jak również do swobodnego wyboru oferty. Udział <text:line-break/>w postępowaniu nie stanowi podstaw do jakichkolwiek roszczeń ze strony Oferenta<text:line-break/>w stosunku do Zamawiającego.</text:span></text:p>
        </text:list-item>
        <text:list-item>
          <text:p text:style-name="P56"><text:span text:style-name="T17">Do prowadzonego postępowania mają zastosowania przepisy ustawy z dnia 29.01.2004 r. Prawo zamówień publicznych (j.t. Dz. U. Nr 223 z 2007 r., poz. 1655 z późn. zm.).</text:span></text:p>
        </text:list-item>
        <text:list-item>
          <text:p text:style-name="P57"><text:span text:style-name="T17"><text:s/>Zamawiający zastrzega, że podpisanie umowy o zakresie mniejszym niż określa to załącznik Z2 nie może być powodem roszczeń ze strony Oferenta w stosunku do Zamawiającego. </text:span></text:p>
        </text:list-item>
      </text:list>
      <text:p text:style-name="P58"/>
      <text:p text:style-name="P58"/>
      <text:list xml:id="list29665789" text:continue-list="list29640685" text:style-name="WWNum1">
        <text:list-item>
          <text:p text:style-name="P31"><text:span text:style-name="T20">Lokalizacja :</text:span></text:p>
        </text:list-item>
      </text:list>
      <text:p text:style-name="P23"><text:span text:style-name="T1">Obiekt:<text:tab/><text:tab/><text:tab/>PZN ORL KLIMCZOK</text:span></text:p>
      <text:p text:style-name="P23"><text:span text:style-name="T1">Lokalizacja obiektu: <text:tab/>ul. Okrzei 1, Ustronie Morskie</text:span></text:p>
      <text:p text:style-name="P23"><text:span text:style-name="T1">Nr działki:<text:tab/><text:tab/><text:tab/>340 obr. 0029</text:span></text:p>
      <text:p text:style-name="P24"/>
      <text:list xml:id="list29640898" text:continue-numbering="true" text:style-name="WWNum1">
        <text:list-item>
          <text:p text:style-name="P33"><text:span text:style-name="T20">Planowany Termin Realizacji Przedmiotu Przetargu</text:span><text:span text:style-name="T18">: 10 tygodni od daty podpisania umowy</text:span></text:p>
        </text:list-item>
      </text:list>
      <text:p text:style-name="P47"/>
      <text:list xml:id="list29634306" text:continue-numbering="true" text:style-name="WWNum1">
        <text:list-item>
          <text:p text:style-name="P31"><text:span text:style-name="T20">Zakres zadania:</text:span></text:p>
        </text:list-item>
      </text:list>
      <text:p text:style-name="P11"><text:span text:style-name="T8">Przedmiotem zamówienia jest wykonanie drenażu oraz izolacji przeciwwodnej i termicznej ścian fundamentowych w Ośrodku Rehabilitacyjno - Leczniczym Klimczok </text:span></text:p>
      <text:p text:style-name="P3"/>
      <text:list xml:id="list29638725" text:continue-numbering="true" text:style-name="WWNum1">
        <text:list-item>
          <text:p text:style-name="P31"><text:span text:style-name="T20">Szczegółowy zakres przedmiotu :</text:span></text:p>
        </text:list-item>
      </text:list>
      <text:p text:style-name="P48"><text:soft-page-break/><text:span text:style-name="T18">Zakres prac :</text:span></text:p>
      <text:list xml:id="list2964618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18">Wykopy mechaniczne koparką</text:span></text:p>
                    </text:list-item>
                    <text:list-item>
                      <text:p text:style-name="P50"><text:span text:style-name="T18">Zasypki wraz z zagęszczeniem</text:span></text:p>
                    </text:list-item>
                    <text:list-item>
                      <text:p text:style-name="P50"><text:span text:style-name="T18">Wykonanie drenażu o średnicy rury fi 100 w otulinie</text:span></text:p>
                    </text:list-item>
                    <text:list-item>
                      <text:p text:style-name="P50"><text:span text:style-name="T18">Usunięcie starych powłok izolacyjnych wraz z przygotowaniem podłoża pod izolację <text:s text:c="2"/>przeciwwodną</text:span></text:p>
                    </text:list-item>
                    <text:list-item>
                      <text:p text:style-name="P50"><text:span text:style-name="T18">Zagruntowanie powierzchni pod izolację przeciwwodną </text:span></text:p>
                    </text:list-item>
                    <text:list-item>
                      <text:p text:style-name="P50"><text:span text:style-name="T18">Wykonanie izolacji przeciwwodnej MB 2K Remmers</text:span></text:p>
                    </text:list-item>
                    <text:list-item>
                      <text:p text:style-name="P50"><text:span text:style-name="T18">Ułożenie styropianu XPS Hydro gr. 10 cm</text:span></text:p>
                    </text:list-item>
                    <text:list-item>
                      <text:p text:style-name="P50"><text:span text:style-name="T18">Ułożenie folii kubełkowej</text:span></text:p>
                    </text:list-item>
                    <text:list-item>
                      <text:p text:style-name="P50"><text:span text:style-name="T18">Wykonanie iniekcji ścian zewnętrznych i wewnętrznych z żywicą poliuretanową <text:s/>PC 6811 LV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49"/>
      <text:p text:style-name="P48"><text:span text:style-name="T18">Wszystkie materiały rozbiórkowe, odpady powstałe w trakcie realizacji zadania należy zutylizować z godnie z obowiązującym Rozporządzeniem</text:span></text:p>
      <text:p text:style-name="P49"/>
      <text:p text:style-name="P49"/>
      <text:list xml:id="list29654142" text:continue-numbering="true" text:style-name="WWNum1">
        <text:list-item>
          <text:p text:style-name="P34"><text:span text:style-name="T20">Warunki składania ofert</text:span></text:p>
        </text:list-item>
      </text:list>
      <text:list xml:id="list5299650027832968099" text:style-name="WWNum4">
        <text:list-item>
          <text:p text:style-name="P43"><text:span text:style-name="T20">Obowiązkowy skład oferty:</text:span></text:p>
          <text:list>
            <text:list-item>
              <text:p text:style-name="P44"><text:bookmark-start text:name="_Hlk52190357"/><text:span text:style-name="T18">Formularz Ofertowy </text:span><text:bookmark-end text:name="_Hlk52190357"/><text:span text:style-name="T18">Z1 (w wersji podpisanej) , </text:span></text:p>
            </text:list-item>
            <text:list-item>
              <text:p text:style-name="P44"><text:span text:style-name="T18">Formularz Ofertowy Z2 (w wersji podpisanej i edytowalnej - xls), </text:span></text:p>
            </text:list-item>
            <text:list-item>
              <text:p text:style-name="P43"><text:span text:style-name="T18">Pełnomocnictwa osób podpisujących ofertę uprawnionych do składania oświadczeń woli chyba, że uprawnienia wynikają z rejestru handlowego, ewidencji działalności gospodarczej, umowy spółki cywilnej (oryginał lub kopia potwierdzona przez Oferenta),</text:span></text:p>
            </text:list-item>
          </text:list>
        </text:list-item>
      </text:list>
      <text:p text:style-name="P45"/>
      <text:list xml:id="list29638721" text:continue-numbering="true" text:style-name="WWNum4">
        <text:list-item>
          <text:p text:style-name="P43"><text:span text:style-name="T20">Forma oferty:</text:span></text:p>
          <text:list>
            <text:list-item>
              <text:p text:style-name="P44"><text:span text:style-name="T18">Ofertę należy sporządzić w języku polskim, pismem czytelnym.</text:span></text:p>
            </text:list-item>
            <text:list-item>
              <text:p text:style-name="P43"><text:span text:style-name="T18">W przypadku złożenia oferty za pośrednictwem poczty elektronicznej wiadomość należy zatytułować następująco: </text:span><text:span text:style-name="T21">DRENAŻ I IZOLACJA ZEWNĘTRZNA KLIMCZOK</text:span><text:span text:style-name="T20">_OFERTA</text:span></text:p>
            </text:list-item>
            <text:list-item>
              <text:p text:style-name="P43"><text:span text:style-name="T18">Oferta oraz wszystkie wymagane załączniki wymagają podpisu osób uprawnionych <text:line-break/>do reprezentowania firmy. Wszystkie dokumenty wydrukowane na podstawie przesłanych plików edytowalnych – muszą zostać opieczętowane oraz podpisane.</text:span></text:p>
            </text:list-item>
            <text:list-item>
              <text:p text:style-name="P44"><text:span text:style-name="T18">Termin ważności oferty: 60 dni</text:span></text:p>
            </text:list-item>
          </text:list>
        </text:list-item>
      </text:list>
      <text:p text:style-name="P15"/>
      <text:list xml:id="list29639814" text:continue-list="list29654142" text:style-name="WWNum1">
        <text:list-item>
          <text:p text:style-name="P34"><text:span text:style-name="T20">Opis kryteriów i sposoby dokonywania oceny. </text:span></text:p>
        </text:list-item>
      </text:list>
      <text:p text:style-name="P25"><text:span text:style-name="T1">Postępowanie dwuetapowe:</text:span></text:p>
      <text:p text:style-name="P26"><text:span text:style-name="T2">I etap: </text:span><text:span text:style-name="T1">ocena złożonych ofert na podstawie poniższych <text:s/>kryteriów:</text:span></text:p>
      <text:list xml:id="list5859273928546780711" text:style-name="WWNum2">
        <text:list-item>
          <text:p text:style-name="P39"><text:span text:style-name="T18">Cena – 90 pkt. </text:span></text:p>
        </text:list-item>
      </text:list>
      <text:p text:style-name="P36"><text:span text:style-name="T18"><text:s text:c="6"/>Ocenę maksymalną 90 pkt. zdobywa oferta z najniższą ceną, a pozostałe oferty zdobywają liczbę punktów wyliczoną ze wzoru: (najniższa oferowana cena netto : cena badanej oferty netto) x 90 pkt.</text:span></text:p>
      <text:list xml:id="list29651212" text:continue-numbering="true" text:style-name="WWNum2">
        <text:list-item>
          <text:p text:style-name="P39"><text:span text:style-name="T18">Termin realizacji – 10 pkt. </text:span><text:bookmark-start text:name="_Hlk52190902"/><text:span text:style-name="T18">Ocenę maksymalną 10 pkt zdobywa oferta z najkrótszym terminem realizacji – podanych w tygodniach – a pozostałe oferty zdobywają liczbę punktów wyliczoną ze wzoru: (najkrótszy termin realizacji : termin realizacji oferty </text:span><text:soft-page-break/><text:span text:style-name="T18">rozpatrywanej) <text:line-break/>x 10 pkt.</text:span></text:p>
        </text:list-item>
      </text:list>
      <text:p text:style-name="P15"><text:bookmark-end text:name="_Hlk52190902"/></text:p>
      <text:p text:style-name="P48"><text:span text:style-name="T20">II etap</text:span><text:span text:style-name="T18"> – negocjacje w zakresie złożonych ofert, w tym również obejmujące uszczegółowienie zakresu i sposobu wykonania zamówienia z wybranymi Oferentami, którzy w I etapie uzyskali największą ilość punktów. Ocena ofert w II etapie wg kryteriów opisanych powyżej.</text:span></text:p>
      <text:p text:style-name="P52"/>
      <text:list xml:id="list29657005" text:continue-list="list29639814" text:style-name="WWNum1">
        <text:list-item>
          <text:p text:style-name="P30"><text:span text:style-name="T21">Istotne postanowienia umowy</text:span></text:p>
        </text:list-item>
      </text:list>
      <text:p text:style-name="P53"/>
      <text:list xml:id="list2964444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18">Zamawiający oczekuje 30-dniowego terminu płatności. Dopuszcza się jednak propozycje innego terminu płatności niż wskazany ze strony Wykonawcy.</text:span></text:p>
                    </text:list-item>
                    <text:list-item>
                      <text:p text:style-name="P37"><text:span text:style-name="T19">Zamawiający oczekuje zabezpieczenia należytego wykonania robót.</text:span></text:p>
                    </text:list-item>
                    <text:list-item>
                      <text:p text:style-name="P37"><text:span text:style-name="T19">Zamawiający dopuszcza częściowe fakturowanie </text:span><text:span text:style-name="T18">wg ustalonego z Wykonawcą etapowania pra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29637365" text:continue-numbering="true" text:style-name="WWNum1">
        <text:list-item>
          <text:p text:style-name="P32"><text:span text:style-name="T20">Termin i miejsce składania ofert.</text:span></text:p>
        </text:list-item>
      </text:list>
      <text:p text:style-name="P25"><text:span text:style-name="T1">Oferty należy składać do dnia: </text:span><text:span text:style-name="T6">22.04.2025</text:span><text:span text:style-name="T3">r.</text:span></text:p>
      <text:p text:style-name="P11"><text:span text:style-name="T1">Ofertę należy przesłać pocztą elektroniczną na adres <text:s/></text:span><text:a xlink:type="simple" xlink:href="mailto:dyrektor@klimczok.pzn.org.pl" text:style-name="Internet_20_link" text:visited-style-name="Visited_20_Internet_20_Link"><text:span text:style-name="T1">dyrektor@klimczok.pzn.org.pl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Wykaz załączników:</text:span></text:p>
      <text:list xml:id="list3277471066424172798" text:style-name="WWNum5">
        <text:list-item>
          <text:p text:style-name="P40"><text:span text:style-name="T18">Z1 - Formularz ofertowy nr 1</text:span></text:p>
        </text:list-item>
        <text:list-item>
          <text:p text:style-name="P40"><text:span text:style-name="T18">Z2 - Formularz ofertowy nr 2</text:span></text:p>
        </text:list-item>
      </text:list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fo:line-height="150%" fo:text-align="justify" style:justify-single-word="false" fo:orphans="2" fo:widows="2" fo:text-indent="-0.63cm" style:auto-text-indent="false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-0.63cm" style:auto-text-indent="false"/>
      <style:text-properties style:font-name="Calibri" style:font-name-asian="Times New Roman1" style:font-name-complex="Calibri1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0cm" fo:margin-right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-0.63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4472c4" fo:font-style="italic" style:font-style-asian="italic" style:font-style-complex="italic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/>
    </style:style>
    <style:style style:name="Cytat_20_intensywny_20_Znak" style:display-name="Cytat intensywny Znak" style:family="text" style:parent-style-name="Default_20_Paragraph_20_Font">
      <style:text-properties fo:color="#4472c4" fo:font-style="italic" style:letter-kerning="true" style:font-style-asian="italic" style:font-style-complex="italic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1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808080" fo:font-size="10pt" fo:letter-spacing="0.106cm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 | </text:span><text:span text:style-name="MT2">Strona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oniarski Fabet</meta:initial-creator>
    <meta:editing-cycles>4</meta:editing-cycles>
    <meta:creation-date>2024-05-26T15:13:00</meta:creation-date>
    <dc:date>2025-04-04T09:38:27.20</dc:date>
    <meta:editing-duration>PT1M20S</meta:editing-duration>
    <meta:generator>OpenOffice/4.1.4$Win32 OpenOffice.org_project/414m5$Build-9788</meta:generator>
    <meta:document-statistic meta:table-count="0" meta:image-count="0" meta:object-count="0" meta:page-count="5" meta:paragraph-count="88" meta:word-count="917" meta:character-count="6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