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F"/>
    </style:style>
    <style:style style:name="P4" style:parent-style-name="Standard" style:family="paragraph">
      <style:paragraph-properties fo:text-align="justify"/>
      <style:text-properties style:font-name-complex="F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F" fo:font-size="11pt" style:font-size-asian="11pt" style:font-size-complex="11pt"/>
    </style:style>
    <style:style style:name="T7" style:parent-style-name="Domyślnaczcionkaakapitu" style:family="text">
      <style:text-properties style:font-name-complex="F" fo:font-size="11pt" style:font-size-asian="11pt" style:font-size-complex="11pt" fo:background-color="#FFFF00"/>
    </style:style>
    <style:style style:name="T8" style:parent-style-name="Domyślnaczcionkaakapitu" style:family="text">
      <style:text-properties style:font-name-complex="F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F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F" fo:font-size="11pt" style:font-size-asian="11pt" style:font-size-complex="11pt"/>
    </style:style>
    <style:style style:name="P11" style:parent-style-name="Standard" style:family="paragraph">
      <style:paragraph-properties fo:text-align="justify" fo:line-height="120%"/>
    </style:style>
    <style:style style:name="T12" style:parent-style-name="Domyślnaczcionkaakapitu" style:family="text">
      <style:text-properties style:font-name-complex="F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F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complex="F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F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F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F" fo:font-size="11pt" style:font-size-asian="11pt" style:font-size-complex="11pt"/>
    </style:style>
    <style:style style:name="T26" style:parent-style-name="Domyślnaczcionkaakapitu" style:family="text">
      <style:text-properties style:font-name-complex="F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F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F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F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F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F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-complex="F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F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F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43" style:parent-style-name="Default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6" style:parent-style-name="Default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7" style:parent-style-name="Default" style:family="paragraph">
      <style:paragraph-properties fo:line-height="115%"/>
    </style:style>
    <style:style style:name="T4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3.9583in"/>
        </style:tab-stops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54" style:parent-style-name="NormalnyWeb" style:list-style-name="WWNum4" style:family="paragraph">
      <style:paragraph-properties fo:text-align="justify" fo:margin-top="0in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Akapitzlistą" style:list-style-name="WWNum4" style:family="paragraph">
      <style:paragraph-properties fo:text-align="justify" fo:line-height="115%" fo:margin-left="0.1972in" fo:text-indent="-0.1972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Akapitzlistą" style:list-style-name="WWNum12" style:family="paragraph">
      <style:paragraph-properties fo:text-align="justify" fo:line-height="115%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Akapitzlistą" style:list-style-name="WWNum12" style:family="paragraph">
      <style:paragraph-properties fo:text-align="justify" fo:line-height="115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Akapitzlistą" style:list-style-name="WWNum12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Akapitzlistą" style:list-style-name="WWNum12" style:family="paragraph">
      <style:paragraph-properties fo:text-align="justify" fo:line-height="115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list-style-name="WWNum12" style:family="paragraph">
      <style:paragraph-properties fo:text-align="justify" fo:line-height="115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Akapitzlistą" style:list-style-name="WWNum12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Akapitzlistą" style:list-style-name="WWNum12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Akapitzlistą" style:list-style-name="WWNum12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Akapitzlistą" style:list-style-name="WWNum12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Akapitzlistą" style:list-style-name="WWNum12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Akapitzlistą" style:list-style-name="WWNum12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Akapitzlistą" style:list-style-name="WWNum12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Akapitzlistą" style:list-style-name="WWNum12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Akapitzlistą" style:list-style-name="WWNum12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Akapitzlistą" style:list-style-name="WWNum12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Akapitzlistą" style:list-style-name="WWNum12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Akapitzlistą" style:list-style-name="WWNum12" style:family="paragraph">
      <style:paragraph-properties fo:text-align="justify" fo:line-height="115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NormalnyWeb" style:list-style-name="WWNum4" style:family="paragraph">
      <style:paragraph-properties fo:text-align="justify" fo:margin-top="0in" fo:margin-left="0.1972in" fo:text-indent="-0.1972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Akapitzlistą" style:list-style-name="WWNum13" style:family="paragraph">
      <style:paragraph-properties fo:text-align="justify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Akapitzlistą" style:list-style-name="WWNum13" style:family="paragraph">
      <style:paragraph-properties fo:text-align="justify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Akapitzlistą" style:list-style-name="WWNum13" style:family="paragraph">
      <style:paragraph-properties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Web" style:list-style-name="WWNum4" style:family="paragraph">
      <style:paragraph-properties fo:text-align="justify" fo:margin-top="0in" fo:margin-left="0.1972in" fo:text-indent="-0.1972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NormalnyWeb" style:list-style-name="WWNum4" style:family="paragraph">
      <style:paragraph-properties fo:text-align="justify" fo:margin-top="0in" fo:margin-left="0.1972in" fo:text-indent="-0.1972in">
        <style:tab-stops/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12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13" style:parent-style-name="Akapitzlistą" style:list-style-name="WWNum5" style:family="paragraph">
      <style:paragraph-properties fo:text-align="justify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fo:color="#000000" fo:font-size="11pt" style:font-size-asian="11pt"/>
    </style:style>
    <style:style style:name="P115" style:parent-style-name="Akapitzlistą" style:list-style-name="WWNum6" style:family="paragraph">
      <style:paragraph-properties fo:text-align="justify" fo:line-height="115%" fo:margin-left="0.4916in" fo:text-indent="-0.1729in">
        <style:tab-stops/>
      </style:paragraph-properties>
    </style:style>
    <style:style style:name="T116" style:parent-style-name="Domyślnaczcionkaakapitu" style:family="text">
      <style:text-properties fo:color="#000000" fo:font-size="11pt" style:font-size-asian="11pt"/>
    </style:style>
    <style:style style:name="P117" style:parent-style-name="Standard" style:list-style-name="WWNum6" style:family="paragraph">
      <style:paragraph-properties fo:text-align="justify" fo:margin-bottom="0.0034in" fo:line-height="115%" fo:margin-left="0.5673in" fo:margin-right="0.0562in" fo:text-indent="-0.2472in">
        <style:tab-stops/>
      </style:paragraph-properties>
    </style:style>
    <style:style style:name="T118" style:parent-style-name="Domyślnaczcionkaakapitu" style:family="text">
      <style:text-properties fo:color="#000000" fo:font-size="11pt" style:font-size-asian="11pt"/>
    </style:style>
    <style:style style:name="P119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20" style:parent-style-name="Domyślnaczcionkaakapitu" style:family="text">
      <style:text-properties fo:color="#000000" fo:font-size="11pt" style:font-size-asian="11pt"/>
    </style:style>
    <style:style style:name="P121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22" style:parent-style-name="Domyślnaczcionkaakapitu" style:family="text">
      <style:text-properties fo:color="#000000" fo:font-size="11pt" style:font-size-asian="11pt"/>
    </style:style>
    <style:style style:name="P123" style:parent-style-name="Standard" style:list-style-name="WWNum6" style:family="paragraph">
      <style:paragraph-properties fo:text-align="justify" fo:line-height="115%" fo:margin-left="0in" fo:margin-right="0.0562in" fo:text-indent="-0.25in">
        <style:tab-stops/>
      </style:paragraph-properties>
    </style:style>
    <style:style style:name="T124" style:parent-style-name="Domyślnaczcionkaakapitu" style:family="text">
      <style:text-properties fo:color="#000000" fo:font-size="11pt" style:font-size-asian="11pt"/>
    </style:style>
    <style:style style:name="P125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26" style:parent-style-name="Domyślnaczcionkaakapitu" style:family="text">
      <style:text-properties fo:color="#000000" fo:font-size="11pt" style:font-size-asian="11pt"/>
    </style:style>
    <style:style style:name="P127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28" style:parent-style-name="Domyślnaczcionkaakapitu" style:family="text">
      <style:text-properties fo:color="#000000" fo:font-size="11pt" style:font-size-asian="11pt"/>
    </style:style>
    <style:style style:name="P129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30" style:parent-style-name="Domyślnaczcionkaakapitu" style:family="text">
      <style:text-properties fo:color="#000000" fo:font-size="11pt" style:font-size-asian="11pt"/>
    </style:style>
    <style:style style:name="P131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32" style:parent-style-name="Domyślnaczcionkaakapitu" style:family="text">
      <style:text-properties fo:color="#000000" fo:font-size="11pt" style:font-size-asian="11pt"/>
    </style:style>
    <style:style style:name="P133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34" style:parent-style-name="Domyślnaczcionkaakapitu" style:family="text">
      <style:text-properties fo:color="#000000" fo:font-size="11pt" style:font-size-asian="11pt"/>
    </style:style>
    <style:style style:name="P135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36" style:parent-style-name="Domyślnaczcionkaakapitu" style:family="text">
      <style:text-properties fo:color="#000000" fo:font-size="11pt" style:font-size-asian="11pt"/>
    </style:style>
    <style:style style:name="P137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38" style:parent-style-name="Domyślnaczcionkaakapitu" style:family="text">
      <style:text-properties fo:color="#000000" fo:font-size="11pt" style:font-size-asian="11pt"/>
    </style:style>
    <style:style style:name="P139" style:parent-style-name="Standard" style:list-style-name="WWNum6" style:family="paragraph">
      <style:paragraph-properties fo:text-align="justify" fo:line-height="115%" fo:margin-left="0in" fo:margin-right="0.0562in" fo:text-indent="-0.25in">
        <style:tab-stops/>
      </style:paragraph-properties>
    </style:style>
    <style:style style:name="T140" style:parent-style-name="Domyślnaczcionkaakapitu" style:family="text">
      <style:text-properties fo:color="#000000" fo:font-size="11pt" style:font-size-asian="11pt"/>
    </style:style>
    <style:style style:name="P141" style:parent-style-name="Standard" style:list-style-name="WWNum6" style:family="paragraph">
      <style:paragraph-properties fo:text-align="justify" fo:line-height="115%" fo:margin-left="0in" fo:margin-right="0.0562in" fo:text-indent="-0.25in">
        <style:tab-stops/>
      </style:paragraph-properties>
    </style:style>
    <style:style style:name="T142" style:parent-style-name="Domyślnaczcionkaakapitu" style:family="text">
      <style:text-properties fo:color="#000000" fo:font-size="11pt" style:font-size-asian="11pt"/>
    </style:style>
    <style:style style:name="P143" style:parent-style-name="Standard" style:list-style-name="WWNum6" style:family="paragraph">
      <style:paragraph-properties fo:text-align="justify" fo:line-height="115%" fo:margin-left="0in" fo:margin-right="0.0562in" fo:text-indent="-0.25in">
        <style:tab-stops/>
      </style:paragraph-properties>
    </style:style>
    <style:style style:name="T144" style:parent-style-name="Domyślnaczcionkaakapitu" style:family="text">
      <style:text-properties fo:color="#000000" fo:font-size="11pt" style:font-size-asian="11pt"/>
    </style:style>
    <style:style style:name="P145" style:parent-style-name="Akapitzlistą" style:list-style-name="WWNum14" style:family="paragraph">
      <style:paragraph-properties fo:text-align="justify" fo:margin-bottom="0.0222in" fo:line-height="115%" fo:margin-left="0.4916in" fo:margin-right="0.0562in" fo:text-indent="0in">
        <style:tab-stops/>
      </style:paragraph-properties>
    </style:style>
    <style:style style:name="T146" style:parent-style-name="Domyślnaczcionkaakapitu" style:family="text">
      <style:text-properties fo:color="#000000" fo:font-size="11pt" style:font-size-asian="11pt"/>
    </style:style>
    <style:style style:name="P147" style:parent-style-name="Akapitzlistą" style:list-style-name="WWNum14" style:family="paragraph">
      <style:paragraph-properties fo:text-align="justify" fo:margin-bottom="0.0222in" fo:line-height="115%" fo:margin-left="0.4916in" fo:margin-right="0.0562in" fo:text-indent="0in">
        <style:tab-stops/>
      </style:paragraph-properties>
    </style:style>
    <style:style style:name="T148" style:parent-style-name="Domyślnaczcionkaakapitu" style:family="text">
      <style:text-properties fo:color="#000000" fo:font-size="11pt" style:font-size-asian="11pt"/>
    </style:style>
    <style:style style:name="P149" style:parent-style-name="Akapitzlistą" style:list-style-name="WWNum14" style:family="paragraph">
      <style:paragraph-properties fo:text-align="justify" fo:margin-bottom="0.0222in" fo:line-height="115%" fo:margin-left="0.4916in" fo:margin-right="0.0562in" fo:text-indent="0in">
        <style:tab-stops/>
      </style:paragraph-properties>
    </style:style>
    <style:style style:name="T150" style:parent-style-name="Domyślnaczcionkaakapitu" style:family="text">
      <style:text-properties fo:color="#000000" fo:font-size="11pt" style:font-size-asian="11pt"/>
    </style:style>
    <style:style style:name="P151" style:parent-style-name="Akapitzlistą" style:list-style-name="WWNum14" style:family="paragraph">
      <style:paragraph-properties fo:text-align="justify" fo:margin-bottom="0.0222in" fo:line-height="115%" fo:margin-left="0.4916in" fo:margin-right="0.0562in" fo:text-indent="0in">
        <style:tab-stops/>
      </style:paragraph-properties>
    </style:style>
    <style:style style:name="T152" style:parent-style-name="Domyślnaczcionkaakapitu" style:family="text">
      <style:text-properties fo:color="#000000" fo:font-size="11pt" style:font-size-asian="11pt"/>
    </style:style>
    <style:style style:name="P153" style:parent-style-name="Akapitzlistą" style:list-style-name="WWNum14" style:family="paragraph">
      <style:paragraph-properties fo:text-align="justify" fo:margin-bottom="0.0222in" fo:line-height="115%" fo:margin-left="0.4916in" fo:margin-right="0.0562in" fo:text-indent="0in">
        <style:tab-stops/>
      </style:paragraph-properties>
    </style:style>
    <style:style style:name="T154" style:parent-style-name="Domyślnaczcionkaakapitu" style:family="text">
      <style:text-properties fo:color="#000000" fo:font-size="11pt" style:font-size-asian="11pt"/>
    </style:style>
    <style:style style:name="P155" style:parent-style-name="Akapitzlistą" style:list-style-name="WWNum14" style:family="paragraph">
      <style:paragraph-properties fo:text-align="justify" fo:margin-bottom="0.0034in" fo:line-height="115%" fo:margin-left="0.4916in" fo:margin-right="0.0562in" fo:text-indent="0in">
        <style:tab-stops/>
      </style:paragraph-properties>
    </style:style>
    <style:style style:name="T156" style:parent-style-name="Domyślnaczcionkaakapitu" style:family="text">
      <style:text-properties fo:color="#000000" fo:font-size="11pt" style:font-size-asian="11pt"/>
    </style:style>
    <style:style style:name="P157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58" style:parent-style-name="Domyślnaczcionkaakapitu" style:family="text">
      <style:text-properties fo:color="#000000" fo:font-size="11pt" style:font-size-asian="11pt"/>
    </style:style>
    <style:style style:name="P159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60" style:parent-style-name="Domyślnaczcionkaakapitu" style:family="text">
      <style:text-properties fo:color="#000000" fo:font-size="11pt" style:font-size-asian="11pt"/>
    </style:style>
    <style:style style:name="P161" style:parent-style-name="Standard" style:list-style-name="WWNum6" style:family="paragraph">
      <style:paragraph-properties fo:text-align="justify" fo:margin-bottom="0.0034in" fo:line-height="115%" fo:margin-left="0in" fo:margin-right="0.0562in" fo:text-indent="-0.25in">
        <style:tab-stops/>
      </style:paragraph-properties>
    </style:style>
    <style:style style:name="T162" style:parent-style-name="Domyślnaczcionkaakapitu" style:family="text">
      <style:text-properties fo:color="#000000" fo:font-size="11pt" style:font-size-asian="11pt"/>
    </style:style>
    <style:style style:name="P163" style:parent-style-name="Akapitzlistą" style:list-style-name="WWNum6" style:family="paragraph">
      <style:paragraph-properties fo:text-align="justify" fo:margin-bottom="0.0034in" fo:line-height="115%" fo:margin-left="0.4916in" fo:margin-right="0.0562in" fo:text-indent="-0.2708in">
        <style:tab-stops/>
      </style:paragraph-properties>
    </style:style>
    <style:style style:name="T164" style:parent-style-name="Domyślnaczcionkaakapitu" style:family="text">
      <style:text-properties fo:color="#000000" fo:font-size="11pt" style:font-size-asian="11pt"/>
    </style:style>
    <style:style style:name="P165" style:parent-style-name="Akapitzlistą" style:list-style-name="WWNum6" style:family="paragraph">
      <style:paragraph-properties fo:text-align="justify" fo:margin-bottom="0.0034in" fo:line-height="115%" fo:margin-left="0.4916in" fo:margin-right="0.0562in" fo:text-indent="-0.2708in">
        <style:tab-stops/>
      </style:paragraph-properties>
    </style:style>
    <style:style style:name="T166" style:parent-style-name="Domyślnaczcionkaakapitu" style:family="text">
      <style:text-properties fo:color="#000000" fo:font-size="11pt" style:font-size-asian="11pt"/>
    </style:style>
    <style:style style:name="P167" style:parent-style-name="Akapitzlistą" style:list-style-name="WWNum6" style:family="paragraph">
      <style:paragraph-properties fo:text-align="justify" fo:margin-bottom="0.0034in" fo:line-height="115%" fo:margin-left="0.4916in" fo:margin-right="0.0562in" fo:text-indent="-0.2708in">
        <style:tab-stops/>
      </style:paragraph-properties>
    </style:style>
    <style:style style:name="T168" style:parent-style-name="Domyślnaczcionkaakapitu" style:family="text">
      <style:text-properties fo:color="#000000" fo:font-size="11pt" style:font-size-asian="11pt"/>
    </style:style>
    <style:style style:name="P169" style:parent-style-name="Akapitzlistą" style:list-style-name="WWNum6" style:family="paragraph">
      <style:paragraph-properties fo:text-align="justify" fo:line-height="115%" fo:margin-left="0.4916in" fo:text-indent="-0.25in">
        <style:tab-stops/>
      </style:paragraph-properties>
    </style:style>
    <style:style style:name="T170" style:parent-style-name="Domyślnaczcionkaakapitu" style:family="text">
      <style:text-properties fo:color="#000000" fo:font-size="11pt" style:font-size-asian="11pt"/>
    </style:style>
    <style:style style:name="P171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72" style:parent-style-name="Domyślnaczcionkaakapitu" style:family="text">
      <style:text-properties fo:color="#000000" fo:font-size="11pt" style:font-size-asian="11pt"/>
    </style:style>
    <style:style style:name="P173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74" style:parent-style-name="Domyślnaczcionkaakapitu" style:family="text">
      <style:text-properties fo:color="#000000" fo:font-size="11pt" style:font-size-asian="11pt"/>
    </style:style>
    <style:style style:name="P175" style:parent-style-name="Standard" style:list-style-name="WWNum7" style:family="paragraph">
      <style:paragraph-properties fo:text-align="justify" fo:margin-bottom="0.0222in" fo:line-height="115%" fo:margin-left="0in" fo:margin-right="0.0562in" fo:text-indent="-0.2in">
        <style:tab-stops/>
      </style:paragraph-properties>
    </style:style>
    <style:style style:name="T176" style:parent-style-name="Domyślnaczcionkaakapitu" style:family="text">
      <style:text-properties fo:color="#000000" fo:font-size="11pt" style:font-size-asian="11pt"/>
    </style:style>
    <style:style style:name="P177" style:parent-style-name="Standard" style:list-style-name="WWNum7" style:family="paragraph">
      <style:paragraph-properties fo:text-align="justify" fo:margin-bottom="0.0222in" fo:line-height="115%" fo:margin-left="0in" fo:margin-right="0.0562in" fo:text-indent="-0.2in">
        <style:tab-stops/>
      </style:paragraph-properties>
    </style:style>
    <style:style style:name="T178" style:parent-style-name="Domyślnaczcionkaakapitu" style:family="text">
      <style:text-properties fo:color="#000000" fo:font-size="11pt" style:font-size-asian="11pt"/>
    </style:style>
    <style:style style:name="P179" style:parent-style-name="Standard" style:list-style-name="WWNum7" style:family="paragraph">
      <style:paragraph-properties fo:text-align="justify" fo:margin-bottom="0.0222in" fo:line-height="115%" fo:margin-left="0in" fo:margin-right="0.0562in" fo:text-indent="-0.2in">
        <style:tab-stops/>
      </style:paragraph-properties>
    </style:style>
    <style:style style:name="T180" style:parent-style-name="Domyślnaczcionkaakapitu" style:family="text">
      <style:text-properties fo:color="#000000" fo:font-size="11pt" style:font-size-asian="11pt"/>
    </style:style>
    <style:style style:name="P181" style:parent-style-name="Standard" style:list-style-name="WWNum7" style:family="paragraph">
      <style:paragraph-properties fo:text-align="justify" fo:margin-bottom="0.0222in" fo:line-height="115%" fo:margin-left="0in" fo:margin-right="0.0562in" fo:text-indent="-0.2in">
        <style:tab-stops/>
      </style:paragraph-properties>
    </style:style>
    <style:style style:name="T182" style:parent-style-name="Domyślnaczcionkaakapitu" style:family="text">
      <style:text-properties fo:color="#000000" fo:font-size="11pt" style:font-size-asian="11pt"/>
    </style:style>
    <style:style style:name="P183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84" style:parent-style-name="Domyślnaczcionkaakapitu" style:family="text">
      <style:text-properties fo:color="#000000" fo:font-size="11pt" style:font-size-asian="11pt"/>
    </style:style>
    <style:style style:name="P185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86" style:parent-style-name="Domyślnaczcionkaakapitu" style:family="text">
      <style:text-properties fo:color="#000000" fo:font-size="11pt" style:font-size-asian="11pt"/>
    </style:style>
    <style:style style:name="P187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88" style:parent-style-name="Domyślnaczcionkaakapitu" style:family="text">
      <style:text-properties fo:color="#000000" fo:font-size="11pt" style:font-size-asian="11pt"/>
    </style:style>
    <style:style style:name="T189" style:parent-style-name="Domyślnaczcionkaakapitu" style:family="text">
      <style:text-properties style:font-name-asian="MS Mincho" fo:color="#000000" fo:font-size="11pt" style:font-size-asian="11pt"/>
    </style:style>
    <style:style style:name="T190" style:parent-style-name="Domyślnaczcionkaakapitu" style:family="text">
      <style:text-properties fo:color="#000000" fo:font-size="11pt" style:font-size-asian="11pt"/>
    </style:style>
    <style:style style:name="P191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92" style:parent-style-name="Domyślnaczcionkaakapitu" style:family="text">
      <style:text-properties fo:color="#000000" fo:font-size="11pt" style:font-size-asian="11pt"/>
    </style:style>
    <style:style style:name="P193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94" style:parent-style-name="Domyślnaczcionkaakapitu" style:family="text">
      <style:text-properties fo:color="#000000" fo:font-size="11pt" style:font-size-asian="11pt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8" style:parent-style-name="Akapitzlistą" style:family="paragraph">
      <style:paragraph-properties fo:text-align="center" fo:line-height="115%" fo:margin-left="0.2958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Akapitzlistą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1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 fo:background-color="#FFFF00"/>
    </style:style>
    <style:style style:name="P210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Akapitzlistą" style:list-style-name="WWNum9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15%" fo:margin-right="0.0159in"/>
      <style:text-properties fo:color="#FF0000" fo:font-size="11pt" style:font-size-asian="11pt" style:font-size-complex="11pt"/>
    </style:style>
    <style:style style:name="P221" style:parent-style-name="Standard" style:family="paragraph">
      <style:paragraph-properties fo:text-align="center" fo:line-height="115%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 fo:margin-right="0.0159in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 fo:line-height="115%" fo:margin-right="0.0159in"/>
      <style:text-properties fo:font-size="11pt" style:font-size-asian="11pt" style:font-size-complex="11pt"/>
    </style:style>
    <style:style style:name="P226" style:parent-style-name="Akapitzlistą" style:list-style-name="WWNum10" style:family="paragraph">
      <style:paragraph-properties fo:text-align="justify" fo:line-height="115%" fo:margin-left="0.2958in" fo:margin-right="0.0159in" fo:text-indent="0in">
        <style:tab-stops/>
      </style:paragraph-properties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15%" fo:margin-left="0.2958in" fo:margin-right="0.0159in">
        <style:tab-stops/>
      </style:paragraph-properties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line-height="115%" fo:margin-left="0.2958in" fo:margin-right="0.0159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15%" fo:margin-left="0.2958in" fo:margin-right="0.0159in">
        <style:tab-stops/>
      </style:paragraph-properties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Akapitzlistą" style:list-style-name="WWNum10" style:family="paragraph">
      <style:paragraph-properties fo:text-align="justify" fo:line-height="115%" fo:margin-left="0.2958in" fo:text-indent="0in">
        <style:tab-stops/>
      </style:paragraph-properties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Akapitzlistą" style:list-style-name="WWNum10" style:family="paragraph">
      <style:paragraph-properties fo:text-align="justify" fo:line-height="115%" fo:margin-left="0.2958in" fo:text-indent="0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45" style:parent-style-name="Akapitzlistą" style:family="paragraph">
      <style:paragraph-properties fo:text-align="center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7" style:parent-style-name="Akapitzlistą" style:family="paragraph">
      <style:paragraph-properties fo:text-align="center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9" style:parent-style-name="Akapitzlistą" style:family="paragraph">
      <style:paragraph-properties fo:text-align="center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" style:parent-style-name="Akapitzlistą" style:list-style-name="WWNum1" style:family="paragraph">
      <style:paragraph-properties fo:text-align="justify" fo:line-height="115%" fo:margin-left="0.0986in" fo:text-indent="-0.0986in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P254" style:parent-style-name="Standard" style:list-style-name="WWNum1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P256" style:parent-style-name="Standard" style:list-style-name="WWNum1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andard" style:list-style-name="WWNum1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Standard" style:list-style-name="WWNum1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list-style-name="WWNum1" style:family="paragraph">
      <style:paragraph-properties fo:text-align="justify" fo:line-height="115%" fo:margin-left="0.1972in" fo:text-indent="-0.0986in">
        <style:tab-stops>
          <style:tab-stop style:type="left" style:position="0.2958in"/>
        </style:tab-stops>
      </style:paragraph-properties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Akapitzlistą" style:list-style-name="WWNum3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position="5.8083in"/>
        </style:tab-stops>
      </style:paragraph-properties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Akapitzlistą" style:list-style-name="WWNum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Akapitzlistą" style:list-style-name="WWNum3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FF0000" fo:font-size="11pt" style:font-size-asian="11pt" style:font-size-complex="11pt" fo:background-color="#FFFF00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6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77" style:parent-style-name="Domyślnaczcionkaakapitu" style:family="text">
      <style:text-properties fo:color="#000000" fo:font-size="11pt" style:font-size-asian="11pt"/>
    </style:style>
    <style:style style:name="P278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79" style:parent-style-name="Domyślnaczcionkaakapitu" style:family="text">
      <style:text-properties fo:color="#000000" fo:font-size="11pt" style:font-size-asian="11pt"/>
    </style:style>
    <style:style style:name="T280" style:parent-style-name="Domyślnaczcionkaakapitu" style:family="text">
      <style:text-properties fo:color="#000000" fo:font-size="11pt" style:font-size-asian="11pt"/>
    </style:style>
    <style:style style:name="P281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82" style:parent-style-name="Domyślnaczcionkaakapitu" style:family="text">
      <style:text-properties fo:color="#000000" fo:font-size="11pt" style:font-size-asian="11pt"/>
    </style:style>
    <style:style style:name="P283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84" style:parent-style-name="Domyślnaczcionkaakapitu" style:family="text">
      <style:text-properties fo:color="#000000" fo:font-size="11pt" style:font-size-asian="11pt"/>
    </style:style>
    <style:style style:name="P285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86" style:parent-style-name="Domyślnaczcionkaakapitu" style:family="text">
      <style:text-properties fo:color="#000000" fo:font-size="11pt" style:font-size-asian="11pt"/>
    </style:style>
    <style:style style:name="P287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88" style:parent-style-name="Domyślnaczcionkaakapitu" style:family="text">
      <style:text-properties fo:color="#000000" fo:font-size="11pt" style:font-size-asian="11pt"/>
    </style:style>
    <style:style style:name="P289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90" style:parent-style-name="Domyślnaczcionkaakapitu" style:family="text">
      <style:text-properties fo:color="#000000" fo:font-size="11pt" style:font-size-asian="11pt"/>
    </style:style>
    <style:style style:name="P291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fo:color="#000000" fo:font-size="11pt" style:font-size-asian="11pt"/>
    </style:style>
    <style:style style:name="P293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94" style:parent-style-name="Domyślnaczcionkaakapitu" style:family="text">
      <style:text-properties style:font-name-asian="Helvetica" fo:color="#000000" fo:font-size="11pt" style:font-size-asian="11pt"/>
    </style:style>
    <style:style style:name="P295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96" style:parent-style-name="Domyślnaczcionkaakapitu" style:family="text">
      <style:text-properties fo:color="#000000" fo:font-size="11pt" style:font-size-asian="11pt"/>
    </style:style>
    <style:style style:name="P297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98" style:parent-style-name="Domyślnaczcionkaakapitu" style:family="text">
      <style:text-properties fo:color="#000000" fo:font-size="11pt" style:font-size-asian="11pt"/>
    </style:style>
    <style:style style:name="T299" style:parent-style-name="Domyślnaczcionkaakapitu" style:family="text">
      <style:text-properties style:font-name-asian="Helvetica" fo:color="#000000" fo:font-size="11pt" style:font-size-asian="11pt"/>
    </style:style>
    <style:style style:name="P300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01" style:parent-style-name="Domyślnaczcionkaakapitu" style:family="text">
      <style:text-properties style:font-name-asian="Helvetica" fo:color="#000000" fo:font-size="11pt" style:font-size-asian="11pt"/>
    </style:style>
    <style:style style:name="P302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03" style:parent-style-name="Domyślnaczcionkaakapitu" style:family="text">
      <style:text-properties style:font-name-asian="Helvetica" fo:color="#000000" fo:font-size="11pt" style:font-size-asian="11pt"/>
    </style:style>
    <style:style style:name="P304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05" style:parent-style-name="Domyślnaczcionkaakapitu" style:family="text">
      <style:text-properties style:font-name-asian="Helvetica" fo:color="#000000" fo:font-size="11pt" style:font-size-asian="11pt"/>
    </style:style>
    <style:style style:name="T306" style:parent-style-name="Domyślnaczcionkaakapitu" style:family="text">
      <style:text-properties fo:color="#000000" fo:font-size="11pt" style:font-size-asian="11pt"/>
    </style:style>
    <style:style style:name="P307" style:parent-style-name="Akapitzlistą" style:list-style-name="WW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08" style:parent-style-name="Domyślnaczcionkaakapitu" style:family="text">
      <style:text-properties fo:color="#000000" fo:font-size="11pt" style:font-size-asian="11pt"/>
    </style:style>
    <style:style style:name="P309" style:parent-style-name="Akapitzlistą" style:family="paragraph">
      <style:paragraph-properties fo:text-align="center" fo:line-height="115%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0" style:parent-style-name="Akapitzlistą" style:family="paragraph">
      <style:paragraph-properties fo:text-align="center" fo:line-height="115%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1" style:parent-style-name="Akapitzlistą" style:family="paragraph">
      <style:paragraph-properties fo:text-align="center" fo:line-height="115%" fo:margin-left="0.2958in">
        <style:tab-stops/>
      </style:paragraph-properties>
    </style:style>
    <style:style style:name="T3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3" style:parent-style-name="Akapitzlistą" style:family="paragraph">
      <style:paragraph-properties fo:text-align="center" fo:line-height="115%" fo:margin-left="0.2958in">
        <style:tab-stops/>
      </style:paragraph-properties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5" style:parent-style-name="Akapitzlistą" style:family="paragraph">
      <style:paragraph-properties fo:text-align="center" fo:line-height="115%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6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Standard" style:list-style-name="WWNum2" style:family="paragraph">
      <style:paragraph-properties fo:text-align="justify" fo:margin-bottom="0.1388in" fo:line-height="115%" fo:margin-left="0.0986in" fo:text-indent="-0.1972in">
        <style:tab-stops/>
      </style:paragraph-properties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Standard" style:list-style-name="WWNum2" style:family="paragraph">
      <style:paragraph-properties fo:text-align="justify" fo:margin-bottom="0.1388in" fo:line-height="115%" fo:margin-left="0.0986in" fo:text-indent="-0.1972in">
        <style:tab-stops/>
      </style:paragraph-properties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Standard" style:list-style-name="WWNum2" style:family="paragraph">
      <style:paragraph-properties fo:text-align="justify" fo:margin-bottom="0.1388in" fo:line-height="115%" fo:margin-left="0.0986in" fo:text-indent="-0.1972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list-style-name="WWNum2" style:family="paragraph">
      <style:paragraph-properties fo:text-align="justify" fo:margin-bottom="0.1388in" fo:line-height="115%" fo:margin-left="0.0986in" fo:text-indent="-0.1972in">
        <style:tab-stops/>
      </style:paragraph-properties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Standard" style:family="paragraph">
      <style:paragraph-properties fo:widows="0" fo:orphans="0" fo:text-align="justify" fo:line-height="115%" fo:margin-left="0.0986in" fo:text-indent="-0.1972in">
        <style:tab-stops/>
      </style:paragraph-properties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 fo:line-height="115%" fo:margin-left="0.0986in" fo:text-indent="-0.1972in">
        <style:tab-stops/>
      </style:paragraph-properties>
      <style:text-properties fo:font-size="11pt" style:font-size-asian="11pt" style:font-size-complex="11pt"/>
    </style:style>
    <style:style style:name="P329" style:parent-style-name="Standard" style:family="paragraph">
      <style:paragraph-properties fo:widows="0" fo:orphans="0" fo:text-align="justify" fo:line-height="115%" fo:margin-left="0.0986in" fo:text-indent="-0.1972in">
        <style:tab-stops/>
      </style:paragraph-properties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fo:color="#000000" fo:font-size="11pt" style:font-size-asian="11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color="#000000" fo:font-size="11pt" style:font-size-asian="11pt"/>
    </style:style>
    <style:style style:name="P336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337" style:parent-style-name="Standard" style:list-style-name="WWNum8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38" style:parent-style-name="Domyślnaczcionkaakapitu" style:family="text">
      <style:text-properties fo:color="#000000" fo:font-size="11pt" style:font-size-asian="11pt"/>
    </style:style>
    <style:style style:name="T339" style:parent-style-name="Domyślnaczcionkaakapitu" style:family="text">
      <style:text-properties fo:color="#000000" fo:font-size="11pt" style:font-size-asian="11pt"/>
    </style:style>
    <style:style style:name="T34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41" style:parent-style-name="Standard" style:list-style-name="WWNum8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2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43" style:parent-style-name="Standard" style:list-style-name="WWNum8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45" style:parent-style-name="Standard" style:list-style-name="WWNum8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P348" style:parent-style-name="Standard" style:list-style-name="WWNum8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34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paragraph-properties fo:text-align="center" fo:line-height="115%" fo:margin-left="0.2958in" fo:text-indent="-0.0986in">
        <style:tab-stops/>
      </style:paragraph-properties>
    </style:style>
    <style:style style:name="T3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center" fo:line-height="115%" fo:margin-left="0.2958in" fo:text-indent="-0.0986in">
        <style:tab-stops/>
      </style:paragraph-properties>
    </style:style>
    <style:style style:name="T3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5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fo:font-size="11pt" style:font-size-asian="11pt" style:font-size-complex="11pt" style:language-asian="en" style:country-asian="GB"/>
    </style:style>
    <style:style style:name="T358" style:parent-style-name="Domyślnaczcionkaakapitu" style:family="text">
      <style:text-properties style:font-name-asian="Calibri" fo:font-size="11pt" style:font-size-asian="11pt" style:font-size-complex="11pt"/>
    </style:style>
    <style:style style:name="P359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center" fo:line-height="115%" fo:margin-left="0.2958in" fo:text-indent="-0.0986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center" fo:line-height="115%" fo:margin-left="0.2958in" fo:text-indent="-0.0986in">
        <style:tab-stops/>
      </style:paragraph-properties>
    </style:style>
    <style:style style:name="T3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5" style:parent-style-name="Akapitzlistą" style:list-style-name="WWNum1" style:family="paragraph">
      <style:paragraph-properties fo:text-align="justify" fo:line-height="115%" fo:margin-left="0.0986in" fo:text-indent="0in">
        <style:tab-stops/>
      </style:paragraph-properties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Akapitzlistą" style:list-style-name="WWNum1" style:family="paragraph">
      <style:paragraph-properties fo:text-align="justify" fo:line-height="115%" fo:margin-left="0.0986in" fo:text-indent="0in">
        <style:tab-stops/>
      </style:paragraph-properties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Akapitzlistą" style:list-style-name="WWNum1" style:family="paragraph">
      <style:paragraph-properties fo:text-align="justify" fo:line-height="115%" fo:margin-left="0.0986in" fo:text-indent="0in">
        <style:tab-stops>
          <style:tab-stop style:type="left" style:position="0.3937in"/>
        </style:tab-stops>
      </style:paragraph-properties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Akapitzlistą" style:list-style-name="WWNum1" style:family="paragraph">
      <style:paragraph-properties fo:text-align="justify" fo:line-height="115%" fo:margin-left="0.0986in" fo:text-indent="0in">
        <style:tab-stops>
          <style:tab-stop style:type="left" style:position="0.3937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Akapitzlistą" style:list-style-name="WWNum1" style:family="paragraph">
      <style:paragraph-properties fo:text-align="justify" fo:line-height="115%" fo:margin-left="0.0986in" fo:text-indent="0in">
        <style:tab-stops>
          <style:tab-stop style:type="left" style:position="0.3937in"/>
        </style:tab-stops>
      </style:paragraph-properties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Standard" style:family="paragraph">
      <style:paragraph-properties fo:line-height="115%"/>
      <style:text-properties fo:color="#FF0000" fo:font-size="11pt" style:font-size-asian="11pt" style:font-size-complex="11pt"/>
    </style:style>
    <style:style style:name="P376" style:parent-style-name="Standard" style:family="paragraph">
      <style:paragraph-properties fo:line-height="115%"/>
      <style:text-properties fo:color="#FF0000" fo:font-size="11pt" style:font-size-asian="11pt" style:font-size-complex="11pt"/>
    </style:style>
    <style:style style:name="P377" style:parent-style-name="Standard" style:family="paragraph">
      <style:paragraph-properties fo:line-height="115%"/>
      <style:text-properties fo:color="#FF0000" fo:font-size="11pt" style:font-size-asian="11pt" style:font-size-complex="11pt"/>
    </style:style>
    <style:style style:name="P378" style:parent-style-name="Standard" style:family="paragraph">
      <style:paragraph-properties fo:text-align="justify" fo:line-height="115%" fo:margin-right="0.0159in"/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 fo:line-height="115%" fo:margin-right="0.0159in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UMOWA nr ……..</text:span></text:p>
      <text:p text:style-name="P4"/>
      <text:p text:style-name="P5"><text:span text:style-name="T6">zawarta w dniu<text:s/></text:span><text:span text:style-name="T7">xxxxxxxxx</text:span><text:span text:style-name="T8">.2024 r. w Warszawie pomiędzy:</text:span></text:p>
      <text:p text:style-name="P9"/>
      <text:p text:style-name="P10"/>
      <text:p text:style-name="P11"><text:span text:style-name="T12">POLSKIM ZWIĄZKIEM NIEWIDOMYCH<text:s/></text:span><text:span text:style-name="T13"><text:s/>z siedzibą w Warszawie (kod pocztowy: 00-216), ul. Konwiktorska 9,<text:s/></text:span><text:span text:style-name="T14">wpisanym do rejestru stowarzyszeń, innych organizacji społecznych i zawodowych, fundacji i publicznych zakładów opieki zdrowotnej prowadzonej przez Sąd Rejonowy dla m. st Warszawy w Warszawie, XII Wydział Gospodarczy KRS 0000042049, REGON 007025575 NIP 525-000-19-09</text:span></text:p>
      <text:p text:style-name="P15"/>
      <text:p text:style-name="P16"><text:span text:style-name="T17">reprezentowanym przez:</text:span></text:p>
      <text:p text:style-name="P18"><text:span text:style-name="T19">………………………………………………..</text:span></text:p>
      <text:p text:style-name="P20"/>
      <text:p text:style-name="P21"><text:span text:style-name="T22">……………………………………………….</text:span></text:p>
      <text:p text:style-name="P23"/>
      <text:p text:style-name="P24"><text:span text:style-name="T25">zwanym w dalszej części umowy „</text:span><text:span text:style-name="T26">Zamawiającym”</text:span><text:span text:style-name="T27">,</text:span></text:p>
      <text:p text:style-name="P28"/>
      <text:p text:style-name="P29"><text:span text:style-name="T30">a</text:span></text:p>
      <text:p text:style-name="P31"/>
      <text:p text:style-name="P32"><text:span text:style-name="T33">xxxxxxxxxxxx <text:s/>z siedzibą w xxxxxxxxxxxxxx przy ul. xxxxxxxxx, wpisaną <text:s/>do rejestru przedsiębiorców, Krajowego Rejestru Sądowego pod numerem KRS xxxxx</text:span><text:span text:style-name="T34"><text:s/></text:span><text:span text:style-name="T35">REGON: xxxxxxxxxxx, NIP: xxxxxxxxxxxxx prowadzonego przez Sąd Rejonowy w xxxxxx, xx Wydział Gospodarczy Krajowego Rejestru Sądowego</text:span><text:span text:style-name="T36">, reprezentowanym przez:</text:span></text:p>
      <text:p text:style-name="P37"><text:span text:style-name="T38">………………………………………………….</text:span></text:p>
      <text:p text:style-name="Standard"/>
      <text:p text:style-name="Standard"/>
      <text:p text:style-name="P39"><text:span text:style-name="T40">zwanym dalej:<text:s/></text:span><text:span text:style-name="T41">Wykonawcą</text:span></text:p>
      <text:p text:style-name="P42"/>
      <text:p text:style-name="P43"><text:span text:style-name="T44">zwanymi dalej łącznie:<text:s/></text:span><text:span text:style-name="T45">Stronami</text:span></text:p>
      <text:p text:style-name="P46"/>
      <text:p text:style-name="P47"><text:span text:style-name="T48">o następującej treści:</text:span></text:p>
      <text:p text:style-name="P49"><text:span text:style-name="T50">§ 1</text:span></text:p>
      <text:p text:style-name="P51"><text:span text:style-name="T52">Przedmiot Umowy</text:span></text:p>
      <text:p text:style-name="P53"/>
      <text:list text:style-name="WWNum4">
        <text:list-item text:start-value="1">
          <text:p text:style-name="P54"><text:span text:style-name="T55">Zamawiający zleca Wykonawcy wykonanie robót polegających na robotach rozbiórkowych kondygnacji piwnicy w Ośrodku Rehabilitacyjno - Leczniczym Klimczok przy ul. Okrzei 1 w Ustroniu Morskim</text:span></text:p>
        </text:list-item>
        <text:list-item>
          <text:p text:style-name="P56"><text:span text:style-name="T57">Zakres prac rozbiórkowych:</text:span></text:p>
        </text:list-item>
      </text:list>
      <text:list text:style-name="WWNum12">
        <text:list-item text:start-value="1">
          <text:p text:style-name="P58"><text:span text:style-name="T59">- rozebranie warstwy wykończeniowej posadzkowej,</text:span></text:p>
        </text:list-item>
        <text:list-item>
          <text:p text:style-name="P60"><text:span text:style-name="T61">- zerwanie posadzki cementowej,</text:span></text:p>
        </text:list-item>
        <text:list-item>
          <text:p text:style-name="P62"><text:span text:style-name="T63">- rozebranie warstwy izolacji podposadzkowej</text:span></text:p>
        </text:list-item>
        <text:list-item>
          <text:p text:style-name="P64"><text:span text:style-name="T65">- rozebranie podłoża z betonu</text:span></text:p>
        </text:list-item>
        <text:list-item>
          <text:p text:style-name="P66"><text:span text:style-name="T67">- pogłębienie warstwy gruntu o około 30 cm w celu przygotowania pod warstwę chudego betonu,</text:span></text:p>
        </text:list-item>
        <text:list-item>
          <text:p text:style-name="P68"><text:span text:style-name="T69">- rozebranie ścian wewnętrznych działowych zgodnie z dokumentacją projektową,</text:span></text:p>
        </text:list-item>
        <text:list-item>
          <text:p text:style-name="P70"><text:span text:style-name="T71">- wykucie otworów w ścianach, poszerzenie otworów, wykonanie niezbędnych nadproży,</text:span></text:p>
        </text:list-item>
        <text:list-item>
          <text:p text:style-name="P72"><text:span text:style-name="T73">- wykucie z muru drzwi jednoskrzydłowych,</text:span></text:p>
        </text:list-item>
        <text:list-item>
          <text:p text:style-name="P74"><text:span text:style-name="T75">- wykucie z muru drzwi dwuskrzydłowych,</text:span></text:p>
        </text:list-item>
        <text:list-item>
          <text:p text:style-name="P76"><text:span text:style-name="T77">- wykucie z muru podokienników wewnętrznych,</text:span></text:p>
        </text:list-item>
        <text:list-item>
          <text:p text:style-name="P78"><text:span text:style-name="T79">- odbicie tynków wewnętrznych na ścianach,</text:span></text:p>
        </text:list-item>
        <text:list-item>
          <text:p text:style-name="P80"><text:span text:style-name="T81">- rozebranie balustrad,</text:span></text:p>
        </text:list-item>
        <text:list-item>
          <text:p text:style-name="P82"><text:span text:style-name="T83">- wykopy nieumocnione o ścianach pionowych wykonywane wewnątrz budynku - usunięcie z piwnic budynku ziemi wraz z wywiezieniem i utylizacją,</text:span></text:p>
        </text:list-item>
        <text:list-item>
          <text:p text:style-name="P84"><text:span text:style-name="T85">- wykopy nieumocnione o ścianach pionowych wykonywane wewnątrz budynku - usunięcie z piwnic budynku gruzu wraz z wywiezieniem ,</text:span></text:p>
        </text:list-item>
        <text:list-item>
          <text:p text:style-name="P86"><text:span text:style-name="T87">-<text:s/></text:span><text:span text:style-name="T88">demontaż instalacji sanitarnych - armatura wraz z utylizacją,</text:span></text:p>
        </text:list-item>
        <text:list-item>
          <text:p text:style-name="P89"><text:span text:style-name="T90">-<text:s/></text:span><text:span text:style-name="T91">demontaż instalacji elektrycznych wraz z utylizacją</text:span></text:p>
        </text:list-item>
        <text:list-item>
          <text:p text:style-name="P92"><text:span text:style-name="T93">- utylizacja wszystkich materiałów porozbiórkowych, odpadów z realizacji niniejszej Umowy</text:span></text:p>
        </text:list-item>
      </text:list>
      <text:list text:style-name="WWNum4" text:continue-numbering="true">
        <text:list-item>
          <text:p text:style-name="P94"><text:span text:style-name="T95">Zakres robót zgodny również z dokumentami poniższymi:</text:span></text:p>
        </text:list-item>
      </text:list>
      <text:list text:style-name="WWNum13">
        <text:list-item text:start-value="1">
          <text:p text:style-name="P96"><text:span text:style-name="T97">Specyfikacją przetargową – Załącznik nr Z1</text:span></text:p>
        </text:list-item>
        <text:list-item>
          <text:p text:style-name="P98"><text:span text:style-name="T99">Tabelą kosztów budowy – Załącznik nr Z2</text:span></text:p>
        </text:list-item>
        <text:list-item>
          <text:p text:style-name="P100"><text:span text:style-name="T101">Dokumentacją</text:span><text:span text:style-name="T102"><text:s/>projektową – Załącznik nr Z4</text:span></text:p>
        </text:list-item>
      </text:list>
      <text:list text:style-name="WWNum4" text:continue-numbering="true">
        <text:list-item>
          <text:p text:style-name="P103"><text:span text:style-name="T104">Wykonawca oświadcza, że przed zawarciem Umowy zapoznał się z miejscem prowadzenia prac, o których mowa w ust. 1 niniejszego paragrafu, i nie wnosi w tym zakresie zastrzeżeń (co do możliwości realizacji Przedmiotu Umowy).</text:span></text:p>
        </text:list-item>
        <text:list-item>
          <text:p text:style-name="P105"><text:span text:style-name="T106">Przedmiot Umowy wykonywany będzie na terenie obiektu czynnego całodobowo. Wykonawca zobowiązany jest do wykonywania prac w uzgodnieniu z Zamawiającym w sposób, który będzie najmniej uciążliwy dla Zamawiającego.</text:span></text:p>
        </text:list-item>
      </text:list>
      <text:p text:style-name="P107"/>
      <text:p text:style-name="P108"><text:span text:style-name="T109">§ 2</text:span></text:p>
      <text:p text:style-name="P110"><text:span text:style-name="T111">Zobowiązania Wykonawcy i Zamawiającego</text:span></text:p>
      <text:p text:style-name="P112"/>
      <text:list text:style-name="WWNum5">
        <text:list-item text:start-value="1">
          <text:p text:style-name="P113"><text:span text:style-name="T114">Dla wykonania Przedmiotu Umowy, Wykonawca zobowiązuje się na swój koszt:</text:span></text:p>
        </text:list-item>
      </text:list>
      <text:list text:style-name="WWNum6">
        <text:list-item text:start-value="1">
          <text:p text:style-name="P115"><text:span text:style-name="T116">do wykonania tymczasowych obiektów zaplecza budowy niezbędnych do realizacji Robót oraz usunięcia wszelkich elementów zaplecza budowy najpóźniej w terminie 10 dni po końcowym odbiorze Robót,</text:span></text:p>
        </text:list-item>
        <text:list-item>
          <text:p text:style-name="P117"><text:span text:style-name="T118">do wzniesienia i eksploatowania własnym staraniem lokali socjalnych i sanitarnych przeznaczonych do użytku Wykonawcy w miejscu uzgodnionym z Zamawiającym;</text:span></text:p>
        </text:list-item>
        <text:list-item>
          <text:p text:style-name="P119"><text:span text:style-name="T120">do wykonania przedmiotu Umowy zgodnie z założeniami niniejszej Umowy, Dokumentacją Projektową, jak również zgodnie z obowiązującymi przepisami (w tym w szczególności z (i) ustawą z dnia 7 lipca 1994 r. Prawo Budowlane oraz wszelkimi innymi obowiązującymi przepisami prawa, które regulują wykonywanie robót budowlanych, w tym wymaganiami w zakresie ochrony środowiska, metod wykonywania robót budowlanych, stosowanych materiałów budowlanych i zasad bezpieczeństwa na budowie, a także Polskimi Normami), zasadami wiedzy i sztuki budowlanej;</text:span></text:p>
        </text:list-item>
        <text:list-item>
          <text:p text:style-name="P121"><text:span text:style-name="T122">do wykonania przedmiotu Umowy przez osoby posiadające odpowiednie kwalifikacje, przeszkolone w zakresie przepisów BHP i przeciwpożarowych oraz wyposażone w odpowiedni sprzęt, narzędzia i odzież (w tym kamizelki odblaskowe);</text:span></text:p>
        </text:list-item>
        <text:list-item>
          <text:p text:style-name="P123"><text:span text:style-name="T124">do zapewnienia wszelkiej pomocy, współpracy oraz informowania pisemnie Zamawiającego o problemach lub okolicznościach mogących wpłynąć na jakość Robót lub opóźnienia terminu ich realizacji i zakończenia;</text:span></text:p>
        </text:list-item>
        <text:list-item>
          <text:p text:style-name="P125"><text:span text:style-name="T126">przestrzegania przepisów i wymogów BHP, instrukcji Zamawiającego przez cały czas przebywania na terenie placu budowy, a także zasad, regulaminów i przepisów obowiązujących w zakładzie Zamawiającego,</text:span></text:p>
        </text:list-item>
        <text:list-item>
          <text:p text:style-name="P127"><text:span text:style-name="T128">do przygotowania, skompletowania i przekazania do Zamawiającego dokumentów dotyczących wykonanych Robót – inwentaryzację geodezyjną powykonawczą z odniesieniem do rzędnych gruntu po rozbiórce posadzki;</text:span></text:p>
        </text:list-item>
        <text:list-item>
          <text:p text:style-name="P129"><text:span text:style-name="T130">do informowania Zamawiającego o terminach wykonywania robót ulegających zakryciu i robotach zanikających,</text:span></text:p>
        </text:list-item>
        <text:list-item>
          <text:p text:style-name="P131"><text:span text:style-name="T132">do uczestniczenia w spotkaniach roboczych organizowanych przez Zamawiającego raz w tygodniu, na których będą udzielone wszelkie niezbędne informacje o postępie prac;</text:span></text:p>
        </text:list-item>
        <text:list-item>
          <text:p text:style-name="P133"><text:span text:style-name="T134">do bieżącego zabezpieczania wszelkich krawędzi, otworów montażowych i komunikacyjnych i innych niebezpiecznych miejsc;</text:span></text:p>
        </text:list-item>
        <text:list-item>
          <text:p text:style-name="P135"><text:span text:style-name="T136">do dopilnowania, aby wycieki z placu budowy, placów składowych i zaplecza nie były szkodliwe, nie zostawiały osadów i nie zanieczyszczały wód i kanalizacji;</text:span></text:p>
        </text:list-item>
        <text:list-item>
          <text:p text:style-name="P137"><text:span text:style-name="T138">do ograniczenia do minimum niedogodności wynikających z zapylenia poprzez stałą kontrolę i zastosowanie środków ochronnych;</text:span></text:p>
        </text:list-item>
        <text:list-item>
          <text:p text:style-name="P139"><text:span text:style-name="T140">do przestrzegania ograniczeń nałożonych przez właściwe władze w zakresie natężenia hałasu na placu budowy;</text:span></text:p>
        </text:list-item>
        <text:list-item>
          <text:p text:style-name="P141"><text:span text:style-name="T142">do zachowania poufności wszelkich informacji uzyskanych w trakcie realizacji niniejszej Umowy oraz dokumentacji dotyczącej Robót;</text:span></text:p>
        </text:list-item>
        <text:list-item>
          <text:p text:style-name="P143"><text:span text:style-name="T144">do utrzymywania porządku na placu budowy poprzez:</text:span></text:p>
        </text:list-item>
      </text:list>
      <text:list text:style-name="WWNum14" text:continue-numbering="true">
        <text:list-item>
          <text:list>
            <text:list-item>
              <text:p text:style-name="P145"><text:span text:style-name="T146">- ochronę wszelkiego mienia znajdującego się na placu budowy;</text:span></text:p>
            </text:list-item>
            <text:list-item>
              <text:p text:style-name="P147"><text:span text:style-name="T148">- oznakowanie terenu budowy;</text:span></text:p>
            </text:list-item>
            <text:list-item>
              <text:p text:style-name="P149"><text:span text:style-name="T150">- nadzór nad bezpieczeństwem i higieną pracy;</text:span></text:p>
            </text:list-item>
            <text:list-item>
              <text:p text:style-name="P151"><text:span text:style-name="T152">- zabezpieczenie przeciwpożarowe placu budowy;</text:span></text:p>
            </text:list-item>
            <text:list-item>
              <text:p text:style-name="P153"><text:span text:style-name="T154">- niezwłoczne usuwanie awarii związanych z prowadzeniem prac;</text:span></text:p>
            </text:list-item>
            <text:list-item>
              <text:p text:style-name="P155"><text:span text:style-name="T156">- wykonanie zabezpieczeń w rejonie prowadzonych robót utrzymywanie placu budowy i jej zaplecza w stanie wolnym od przeszkód, składowania materiałów i sprzętu w ustalonych miejscach i w należytym porządku oraz usuwanie zbędnych przedmiotów na swój koszt z placu budowy;</text:span></text:p>
            </text:list-item>
          </text:list>
        </text:list-item>
      </text:list>
      <text:list text:style-name="WWNum6" text:continue-numbering="true">
        <text:list-item>
          <text:p text:style-name="P157"><text:span text:style-name="T158">do pokrywania wszystkich kosztów wszelkich wymaganych prawem odbiorów, pomiarów, badań, zaświadczeń i protokołów oraz opłat koniecznych do wykonania Robót przez Wykonawcę, podwykonawców Wykonawcy, w tym również za zużyte media (prąd, woda itp.), wywóz śmieci, gruzu i odpadów czy zajęcia chodników, jezdni itp.</text:span></text:p>
        </text:list-item>
        <text:list-item>
          <text:p text:style-name="P159"><text:span text:style-name="T160">do uzyskania we własnym zakresie wszelkich wymaganych uzgodnień, opinii, pozwoleń itp. odnoszących się do realizowanych Robót;</text:span></text:p>
        </text:list-item>
        <text:list-item>
          <text:p text:style-name="P161"><text:span text:style-name="T162">do przedłożenia Zamawiającemu dokumentów potwierdzonych o dokonaniu utylizacji odpadów rozbiórkowych, <text:s/>zgodnie z obowiązującymi przepisami,</text:span></text:p>
        </text:list-item>
        <text:list-item>
          <text:p text:style-name="P163"><text:span text:style-name="T164">do zapewnienia kierownika budowy oraz kierownika robót sanitarnych i elektrycznych,</text:span></text:p>
        </text:list-item>
        <text:list-item>
          <text:p text:style-name="P165"><text:span text:style-name="T166">do prowadzenia dziennika budowy i do realizacji poleceń wpisanych do dziennika budowy przez osoby uprawnione,</text:span></text:p>
        </text:list-item>
        <text:list-item>
          <text:p text:style-name="P167"><text:span text:style-name="T168">do opracowania dokumentów, w tym dokumentacji powykonawczej oraz innych wymaganych przepisami prawa,</text:span></text:p>
        </text:list-item>
        <text:list-item>
          <text:p text:style-name="P169"><text:span text:style-name="T170">do utrzymania obiektu, w którym wykonywany będzie Przedmiot Umowy w stanie umożliwiającym jego niezakłócone funkcjonowanie.</text:span></text:p>
        </text:list-item>
      </text:list>
      <text:list text:style-name="WWNum5" text:continue-numbering="true">
        <text:list-item>
          <text:p text:style-name="P171"><text:span text:style-name="T172">Wykonawca ponosi odpowiedzialność za niewykonanie lub za nienależyte wykonanie Przedmiotu Umowy.</text:span></text:p>
        </text:list-item>
        <text:list-item>
          <text:p text:style-name="P173"><text:span text:style-name="T174">Do obowiązków Zamawiającego należy:</text:span></text:p>
        </text:list-item>
      </text:list>
      <text:list text:style-name="WWNum7">
        <text:list-item text:start-value="1">
          <text:p text:style-name="P175"><text:span text:style-name="T176">przekazanie protokolarne terenu budowy Wykonawcy</text:span></text:p>
        </text:list-item>
        <text:list-item>
          <text:p text:style-name="P177"><text:span text:style-name="T178">zapewnienie nadzoru inwestorskiego zgodnie z Prawem Budowlanym,</text:span></text:p>
        </text:list-item>
        <text:list-item>
          <text:p text:style-name="P179"><text:span text:style-name="T180">przystąpienie do odbioru końcowego Robót,</text:span></text:p>
        </text:list-item>
        <text:list-item>
          <text:p text:style-name="P181"><text:span text:style-name="T182">regulowanie bezspornych i wymagalnych płatności na rzecz Wykonawcy.</text:span></text:p>
        </text:list-item>
      </text:list>
      <text:list text:style-name="WWNum5" text:continue-numbering="true">
        <text:list-item>
          <text:p text:style-name="P183"><text:span text:style-name="T184">Zamawiający oświadcza, iż posiada decyzję pozwolenia na budowę na roboty będące Przedmiotem Umowy, <text:s/>załącznikiem Z5 do niniejszej Umowy</text:span></text:p>
        </text:list-item>
        <text:list-item>
          <text:p text:style-name="P185"><text:span text:style-name="T186">Wykonawca przyjmuje do wiadomości, że przy wykonywaniu niniejszej Umowy, Zamawiający będzie reprezentowany przez Inspektora Nadzoru Inwestorskiego. Wykonawca zobowiązuje się do pełnej współpracy z Inspektorem na zasadach przewidzianych w niniejszej Umowie, co nie zwalnia z obowiązku takiej współpracy z Zamawiającym. Zamawiający zawiadomi Wykonawcę na piśmie o danych kontaktowych Inspektora Nadzoru Inwestorskiego.</text:span></text:p>
        </text:list-item>
        <text:list-item>
          <text:p text:style-name="P187"><text:span text:style-name="T188">Strony ustalają, że Wykonawca ponosi odpowiedzialność za działania lub zaniechania wszelkich osób (w tym podwykonawców), którymi posługuje się przy wykonywaniu umowy, jak za swoje własne działania lub zaniechania i nie może zwolnić się z tej odpowiedzialności na podstawie art. 429<text:s/></text:span><text:span text:style-name="T189">ustawy z dnia 23.04.1964 r. – Kodeks Cywilny.<text:s/></text:span><text:span text:style-name="T190">Zamawiający w każdym czasie może zażądać od Wykonawcy zmiany tych osób, jeżeli uzna, że dana osoba nie wykonuje swoich obowiązków lub wykonuje je w sposób nienależyty bądź też pomiędzy daną osobą, a personelem Zamawiającego brak jest współdziałania.</text:span></text:p>
        </text:list-item>
        <text:list-item>
          <text:p text:style-name="P191"><text:span text:style-name="T192">Wykonawca może powierzyć wykonanie Przedmiotu Umowy innej osobie wyłącznie za wiedzą i zgodą Zamawiającego. W takim przypadku jest odpowiedzialny za działania takiej osoby jak za własne. Powierzenie wykonania Przedmiotu Umowy innej osobie wymaga wyrażenia przez Zamawiającego uprzedniej pisemnej zgody pod rygorem nieważności.</text:span></text:p>
        </text:list-item>
        <text:list-item>
          <text:p text:style-name="P193"><text:span text:style-name="T194">Wykonawca zobowiązuje się udzielać Zamawiającemu wszelkich niezbędnych wyjaśnień i informacji na temat postępów i sposobu wykonywania powierzonych prac, a także na bieżąco informować o ewentualnych problemach i dodatkowych okolicznościach wynikłych w trakcie realizacji Umowy. Wykonawca zobowiązuje się w szczególności do każdorazowego zawiadamiania Zamawiającego niezwłocznie, jednakże nie później niż 24 godziny o zaistniałych nieprawidłowościach.</text:span></text:p>
        </text:list-item>
      </text:list>
      <text:p text:style-name="P195"/>
      <text:p text:style-name="P196"><text:span text:style-name="T197">§ 3</text:span></text:p>
      <text:p text:style-name="P198"><text:span text:style-name="T199">Termin wykonania Umowy</text:span></text:p>
      <text:p text:style-name="P200"/>
      <text:list text:style-name="WWNum9">
        <text:list-item text:start-value="1">
          <text:p text:style-name="P201"><text:span text:style-name="T202">Termin wykonania Przedmiotu Umowy ustala się<text:s/></text:span><text:span text:style-name="T203">do dnia<text:s/></text:span><text:span text:style-name="T204">xxxx</text:span><text:span text:style-name="T205"><text:s/>2025</text:span><text:span text:style-name="T206"><text:s/>r.</text:span></text:p>
        </text:list-item>
        <text:list-item>
          <text:p text:style-name="P207"><text:span text:style-name="T208">Wykonawca zobowiązany jest do zawiadomienia Zamawiającego o wykonaniu Przedmiotu Umowy. Zawiadomienie, o którym mowa w zdaniu poprzedzającym nastąpi na adres e-mail Zamawiającego, tj.<text:s/></text:span><text:span text:style-name="T209">xxxxxxxxxxxxxxxxxxxxx</text:span></text:p>
        </text:list-item>
        <text:list-item>
          <text:p text:style-name="P210"><text:span text:style-name="T211">Strony, w terminie 4 dni roboczych od zawiadomienia, o którym mowa w ust. 2 powyżej dokonają protokolarnego odbioru Przedmiotu Umowy.</text:span></text:p>
        </text:list-item>
        <text:list-item>
          <text:p text:style-name="P212"><text:span text:style-name="T213">Zamawiający uprawniony jest do odmowy dokonania protokolarnego odbioru Przedmiotu Umowy w sytuacji, gdy Przedmiot Umowy posiada wady lub wykonany został w sposób niezgodny z Umową.</text:span></text:p>
        </text:list-item>
        <text:list-item>
          <text:p text:style-name="P214"><text:span text:style-name="T215">Za dzień wykonania Przedmiotu Umowy uważa się dzień sporządzenia przez Strony bezusterkowego protokołu odbioru.</text:span></text:p>
        </text:list-item>
        <text:list-item>
          <text:p text:style-name="P216"><text:span text:style-name="T217">Termin, o którym mowa w ust. 1 uwzględnia termin na przystąpienie do protokolarnego odbioru Przedmiotu Umowy, o którym mowa w ust. 3 powyżej.</text:span></text:p>
        </text:list-item>
        <text:list-item>
          <text:p text:style-name="P218"><text:span text:style-name="T219">W przypadku niewykonania Przedmiotu Umowy w terminie, o którym mowa w ust. 1, Zamawiający, bez upoważnienia sądu, uprawniony będzie do zlecenia wykonania Przedmiotu Umowy podmiotowi trzeciemu, na koszt i ryzyko Wykonawcy.</text:span></text:p>
        </text:list-item>
      </text:list>
      <text:p text:style-name="P220"/>
      <text:p text:style-name="P221"><text:span text:style-name="T222">§ 4</text:span></text:p>
      <text:p text:style-name="P223"><text:span text:style-name="T224">Wynagrodzenie</text:span></text:p>
      <text:p text:style-name="P225"/>
      <text:list text:style-name="WWNum10">
        <text:list-item text:start-value="1">
          <text:p text:style-name="P226"><text:span text:style-name="T227">Za wykonanie Przedmiotu Umowy Zamawiający zapłaci Wykonawcy wynagrodzenie ryczałtowe w wysokości:</text:span></text:p>
        </text:list-item>
      </text:list>
      <text:p text:style-name="P228"><text:span text:style-name="T229">- netto –<text:s/></text:span><text:bookmark-start text:name="_Hlk124413840"/><text:span text:style-name="T230">xxxxxxxxxx zł</text:span><text:span text:style-name="T231"><text:s/>(słownie: xxxxxxxxxxxxxx xx/100)</text:span><text:bookmark-end text:name="_Hlk124413840"/></text:p>
      <text:p text:style-name="P232"><text:span text:style-name="T233">- podatek Vat 23%<text:s/></text:span><text:span text:style-name="T234">- xxxxxxxxxxxxxx</text:span><text:span text:style-name="T235"><text:s/>zł (słownie: xxxxxxxxxxxxx złotych xx/100)</text:span></text:p>
      <text:p text:style-name="P236"><text:span text:style-name="T237">- brutto –<text:s/></text:span><text:span text:style-name="T238">xxxxxxxxxxxxxxxx</text:span><text:span text:style-name="T239"><text:s/>zł (słownie: xxxxxxxxxxxxxxxxxxxxxxx złotych xx/100)</text:span></text:p>
      <text:list text:style-name="WWNum10" text:continue-numbering="true">
        <text:list-item>
          <text:p text:style-name="P240"><text:span text:style-name="T241">Wynagrodzenie, o którym mowa w ust. 1 powyżej płatne będzie na podstawie wystawionej przez Wykonawcę i doręczonej Zamawiającemu faktury, przelewem na rachunek bankowy Wykonawcy wskazany na fakturze, w terminie 30 dni od otrzymania przez Zamawiającego prawidłowo wystawionej faktury.</text:span></text:p>
        </text:list-item>
        <text:list-item>
          <text:p text:style-name="P242"><text:span text:style-name="T243">Podstawę do wystawienia faktury stanowi sporządzony przez Strony bezusterkowy protokół odbioru Przedmiotu Umowy.</text:span></text:p>
        </text:list-item>
      </text:list>
      <text:p text:style-name="P244"/>
      <text:p text:style-name="P245"><text:span text:style-name="T246">§5</text:span></text:p>
      <text:p text:style-name="P247"><text:span text:style-name="T248">Odstąpienie od umowy</text:span></text:p>
      <text:p text:style-name="P249"/>
      <text:list text:style-name="WWNum1" text:continue-numbering="true">
        <text:list-item>
          <text:list>
            <text:list-item>
              <text:p text:style-name="P250"><text:span text:style-name="T251">Zamawiającemu przysługuje prawo do odstąpienia od Umowy w przypadku:</text:span></text:p>
            </text:list-item>
          </text:list>
        </text:list-item>
      </text:list>
      <text:p text:style-name="P252"><text:span text:style-name="T253">a) stwierdzenia, iż Wykonawca nie rozpoczął prac objętych Przedmiotem Umowy bez uzasadnionych przyczyn lub przerwał je i nie kontynuuje ich pomimo wezwania do realizacji przez Zamawiającego,</text:span></text:p>
      <text:list text:style-name="WWNum1" text:continue-numbering="true">
        <text:list-item>
          <text:p text:style-name="P254"><text:span text:style-name="T255">stwierdzenia, iż Wykonawca nie wykonuje lub nienależycie wykonuje obowiązki określone w Umowie,</text:span></text:p>
        </text:list-item>
        <text:list-item>
          <text:p text:style-name="P256"><text:span text:style-name="T257">utraty przez Wykonawcę uprawnień niezbędnych do wykonania Przedmiotu Umowy,</text:span></text:p>
        </text:list-item>
        <text:list-item>
          <text:p text:style-name="P258"><text:span text:style-name="T259">wykreślenia Wykonawcy z Centralnej Ewidencji i Informacji o Działalności Gospodarczej,</text:span></text:p>
        </text:list-item>
        <text:list-item>
          <text:p text:style-name="P260"><text:span text:style-name="T261">zaprzestania lub zawieszenia przez Wykonawcę prowadzenia działalności gospodarczej,</text:span></text:p>
        </text:list-item>
        <text:list-item>
          <text:p text:style-name="P262"><text:span text:style-name="T263">gdy opóźnienie Wykonawcy w wykonaniu Przedmiotu Umowy przekracza 10 dni w stosunku do terminu określonego w §3 ust. 1 Umowy.</text:span></text:p>
        </text:list-item>
      </text:list>
      <text:list text:style-name="WWNum3">
        <text:list-item text:start-value="2">
          <text:p text:style-name="P264"><text:span text:style-name="T265">Odstąpienie od Umowy następuje poprzez złożenie przez Stronę drugiej Stronie oświadczenia o odstąpieniu od Umowy wraz z uzasadnieniem, sporządzonego w formie pisemnej pod rygorem nieważności.</text:span></text:p>
        </text:list-item>
        <text:list-item>
          <text:p text:style-name="P266"><text:span text:style-name="T267">Prawo do odstąpienia od Umowy może zostać zrealizowane w terminie 14 dni od dnia zaistnienia przyczyny uprawniającej Zamawiającego do odstąpienia od Umowy, a w przypadku, o którym mowa w ust. 1 pkt c) - e) powyżej, w terminie 21 dni od powzięcia przez Zamawiającego informacji o zaistnieniu okoliczności uprawniającej go do złożenia oświadczenia o odstąpieniu od Umowy.</text:span></text:p>
        </text:list-item>
        <text:list-item>
          <text:p text:style-name="P268"><text:span text:style-name="T269">Odstąpienie od Umowy następuje ze skutkiem na dzień odstąpienia (ex nunc), chyba że co innego wynika z treści złożonego przez Stronę oświadczenia o odstąpieniu od Umowy.</text:span></text:p>
        </text:list-item>
      </text:list>
      <text:p text:style-name="P270"/>
      <text:p text:style-name="P271"><text:span text:style-name="T272">§6</text:span></text:p>
      <text:p text:style-name="P273"><text:span text:style-name="T274">Gwarancja</text:span></text:p>
      <text:p text:style-name="P275"/>
      <text:list text:style-name="WWNum1" text:continue-numbering="true">
        <text:list-item>
          <text:list>
            <text:list-item>
              <text:p text:style-name="P276"><text:span text:style-name="T277">Wykonawca udziela gwarancji na Przedmiot Umowy. Bieg terminu gwarancji rozpoczyna się od dnia bezusterkowego protokolarnego odbioru końcowego Przedmiotu Umowy, zaś kończy się po upływie 60 miesięcy.</text:span></text:p>
            </text:list-item>
            <text:list-item>
              <text:p text:style-name="P278"><text:span text:style-name="T279">Wykonawca jest odpowiedzialny względem Zamawiającego, jeżeli: (i) wartość zostanie jakkolwiek obniżona w związku z wadliwym wykonaniem Robót, lub (ii) wykonane Roboty będą miały wady<text:s/></text:span><text:soft-page-break/><text:span text:style-name="T280">zmniejszające ich wartość lub użyteczność. Wykonawca jest odpowiedzialny z tytułu gwarancji za wady fizyczne istniejące w czasie odbioru (ujawnione i nieujawnione) oraz za wady powstałe po odbiorze, lecz z przyczyn wynikających z wykonanych Robót.</text:span></text:p>
            </text:list-item>
            <text:list-item>
              <text:p text:style-name="P281"><text:span text:style-name="T282">W przypadku ujawnienia w okresie gwarancji wad lub usterek, Zamawiający poinformuje o tym Wykonawcę na piśmie, wyznaczając mu termin do ich usunięcia. Wykonawca zobowiązuje się w okresie gwarancji usuwać wszelkie powstałe wady i usterki w ramach Wynagrodzenia w terminie wyznaczonym przez Zamawiającego.</text:span></text:p>
            </text:list-item>
            <text:list-item>
              <text:p text:style-name="P283"><text:span text:style-name="T284">Jeśli Wykonawca w wyznaczonym terminie nie wywiązuje się bądź wywiązuje się w sposób niedostateczny z realizacji żądania usunięcia wad i usterek, Zamawiający ma prawo zlecić ich wykonanie osobie trzeciej bądź wykonać je we własnym zakresie na koszt i ryzyko Wykonawcy, obciążając nimi Wykonawcę. W takim przypadku Wykonawca zobowiązany jest w terminie 7 (siedmiu) dni od daty wezwania zwrócić koszty usunięcia wad i usterek na rachunek bankowy wskazany przez Zamawiającego.</text:span></text:p>
            </text:list-item>
            <text:list-item>
              <text:p text:style-name="P285"><text:span text:style-name="T286">Usunięcie wad i usterek przez osoby trzecie nie wpływa na zobowiązania Wykonawcy z tytułu gwarancji, określonej w niniejszej Umowie.</text:span></text:p>
            </text:list-item>
            <text:list-item>
              <text:p text:style-name="P287"><text:span text:style-name="T288">Zamawiający może żądać, aby Wykonawca przelał swoje roszczenia z tytułu gwarancji i rękojmi wobec podwykonawców oraz inżynierów, którym udzielił zlecenia, na Zleceniodawcę. Wykonawca zobowiązany jest w takim przypadku do przekazania Zleceniodawcy umów oraz wszystkich innych istotnych dokumentów w tym zakresie.</text:span></text:p>
            </text:list-item>
            <text:list-item>
              <text:p text:style-name="P289"><text:span text:style-name="T290">Wykonawca ponosi odpowiedzialność z tytułu rękojmi za wady Robót na zasadach określonych w Kodeksie Cywilnym</text:span></text:p>
            </text:list-item>
            <text:list-item>
              <text:p text:style-name="P291"><text:span text:style-name="T292">W przypadku naprawy gwarancyjnej polegającej na wymianie elementów, zostaną zainstalowane fabrycznie nowe, identyczne i oryginalne elementy lub za zgodą Zamawiającego fabrycznie nowe elementy o parametrach nie gorszych niż określone w warunkach Umowy.</text:span></text:p>
            </text:list-item>
            <text:list-item>
              <text:p text:style-name="P293"><text:span text:style-name="T294">Jeżeli Wykonawca nie zrealizuje lub popadnie w opóźnienie w realizacji któregokolwiek ze świadczeń wynikających z gwarancji, Zamawiający będzie uprawniony do jego zrealizowania w sposób samodzielny lub za pośrednictwem osoby trzeciej, na koszt i ryzyko Wykonawcy i bez upoważnienia sądu (wykonanie zastępcze).</text:span></text:p>
            </text:list-item>
            <text:list-item>
              <text:p text:style-name="P295"><text:span text:style-name="T296"><text:s/>Zamawiający może dochodzić roszczeń z tytułu gwarancji także po upływie okresów gwarancji, jeżeli wady lub inne nieprawidłowości ujawnią się przed ich upływem.</text:span></text:p>
            </text:list-item>
            <text:list-item>
              <text:p text:style-name="P297"><text:span text:style-name="T298"><text:s/></text:span><text:span text:style-name="T299">Postanowienia niniejszego paragrafu nie wyłączają ani nie ograniczają uprawnień Zamawiającego z tytułu rękojmi za wady przysługujących mu na zasadach ogólnych z uwzględnieniem postanowień ust. 12-14 poniżej.</text:span></text:p>
            </text:list-item>
            <text:list-item>
              <text:p text:style-name="P300"><text:span text:style-name="T301"><text:s/>Wykonawca udziela Zamawiającemu rękojmi na cały Przedmiot Umowy na okres 60 miesięcy licząc od daty podpisania bezusterkowego protokołu odbioru końcowego Przedmiotu Umowy.</text:span></text:p>
            </text:list-item>
            <text:list-item>
              <text:p text:style-name="P302"><text:span text:style-name="T303"><text:s/>Wykonawca zobowiązuje się usunąć na swój koszt wady zgłoszone przez uprawnionego z rękojmi Zamawiającego w terminie 7 dni kalendarzowych od dnia ich zgłoszenia przez Zamawiającego.</text:span></text:p>
            </text:list-item>
            <text:list-item>
              <text:p text:style-name="P304"><text:span text:style-name="T305">Zamawiający</text:span><text:span text:style-name="T306"><text:s/>może wykonywać uprawnienia z tytułu rękojmi za wady fizyczne Przedmiotu Umowy, niezależnie od uprawnień wynikających z gwarancji.</text:span></text:p>
            </text:list-item>
            <text:list-item>
              <text:p text:style-name="P307"><text:span text:style-name="T308">Postanowienia niniejszego paragrafu stosuje się odpowiednio do wad powstałych lub ujawnionych w okresie od dnia podpisania przez upoważnionych przedstawicieli Stron protokołów częściowych do dnia rozpoczęcia biegu terminu rękojmi i gwarancji, o którym mowa w ust. 1.</text:span></text:p>
            </text:list-item>
          </text:list>
        </text:list-item>
      </text:list>
      <text:p text:style-name="P309"/>
      <text:p text:style-name="P310"/>
      <text:p text:style-name="P311"><text:span text:style-name="T312">§7</text:span></text:p>
      <text:p text:style-name="P313"><text:span text:style-name="T314">Kary umowne</text:span></text:p>
      <text:p text:style-name="P315"/>
      <text:p text:style-name="P316"><text:span text:style-name="T317">1. Zamawiający może obciążyć Wykonawcę karami umownymi w następujących sytuacjach:</text:span></text:p>
      <text:list text:style-name="WWNum2">
        <text:list-item text:start-value="1">
          <text:p text:style-name="P318"><text:span text:style-name="T319">w przypadku opóźnienia Wykonawcy w wykonaniu Przedmiotu Umowy w terminie określonym w §3 ust. 1 Umowy - w wysokości 1,5% wynagrodzenia brutto, o którym mowa w §4 ust. 1 Umowy za każdy rozpoczęty dzień opóźnienia, licząc od dnia określonego w §3 ust. 1 Umowy do dnia bezusterkowego protokolarnego odbioru Przedmiotu Umowy;</text:span></text:p>
        </text:list-item>
        <text:list-item>
          <text:p text:style-name="P320"><text:span text:style-name="T321">w przypadku odstąpienia przez Zamawiającego od Umowy z przyczyn leżących po stronie Wykonawcy – w wysokości 15% wynagrodzenia brutto, o którym mowa w §4 ust. 1 Umowy;</text:span></text:p>
        </text:list-item>
        <text:list-item>
          <text:p text:style-name="P322"><text:span text:style-name="T323">w przypadku odstąpienia przez Wykonawcę od Umowy z przyczyn, za które Zamawiający nie ponosi odpowiedzialności - wysokości 15% wynagrodzenia brutto, o którym mowa w §4 ust. 1 Umowy;</text:span></text:p>
        </text:list-item>
        <text:list-item>
          <text:p text:style-name="P324"><text:span text:style-name="T325">w przypadku opóźnienia Wykonawcy w usunięciu wad w okresie rękojmi lub gwarancji – w wysokości 1,5% wynagrodzenia brutto, o którym mowa w §4 ust. 1 Umowy za każdy rozpoczęty dzień opóźnienia, licząc od dnia następującego po wyznaczonym terminie na usunięcia wad do dnia ich faktycznego usunięcia.</text:span></text:p>
        </text:list-item>
      </text:list>
      <text:p text:style-name="P326"><text:span text:style-name="T327">2. Jeżeli na skutek niewykonania lub nienależytego wykonania Umowy przez Wykonawcę powstanie szkoda przewyższająca wysokość zastrzeżonej kary umownej, Zamawiającemu oprócz kar, o których mowa w ust. 1, przysługuje prawo do dochodzenia odszkodowania uzupełniającego na zasadach ogólnych. W przypadkach niewymienionych w ust. 1 Zamawiający może dochodzić odszkodowania na zasadach ogólnych.</text:span></text:p>
      <text:p text:style-name="P328"/>
      <text:p text:style-name="P329"><text:span text:style-name="T330">3. Kary mogą być naliczane z każdego tytułu odrębnie. Jeżeli to samo zdarzenie daje podstawę do naliczenia kilku kar, wszystkie kary będą sumowane oraz naliczane przez cały okres istnienia podstaw do ich naliczenia.</text:span></text:p>
      <text:p text:style-name="P331"/>
      <text:p text:style-name="P332"><text:span text:style-name="T333">§ 8</text:span></text:p>
      <text:p text:style-name="P334"><text:span text:style-name="T335">Ubezpieczenie</text:span></text:p>
      <text:p text:style-name="P336"/>
      <text:list text:style-name="WWNum8">
        <text:list-item text:start-value="1">
          <text:p text:style-name="P337"><text:span text:style-name="T338">Wykonawca oświadcza, że posiada ważną polisę ubezpieczenia od odpowiedzialności cywilnej na kwotę 400 000,00 zł za szkody wyrządzone w związku z prowadzeniem działalności gospodarczej</text:span><text:span text:style-name="T339"><text:line-break/>i zobowiązuje się do utrzymywania polisy OC przez okres trwania Umowy, a także okres rękojmi oraz gwarancji. Kserokopia polisy ubezpieczeniowej wraz z dowodem uiszczenia wymagalnych składek<text:s/></text:span><text:span text:style-name="T340">stanowi Załącznik Z3 do Umowy.</text:span></text:p>
        </text:list-item>
        <text:list-item>
          <text:p text:style-name="P341"><text:span text:style-name="T342">Zakres ochrony ubezpieczeniowej, o której mowa w ust. 1 powyżej obejmuje odpowiedzialność cywilną Wykonawcy z tytułu czynów niedozwolonych (odpowiedzialność deliktową) oraz odpowiedzialność cywilną za szkody wynikające z niewykonania lub nienależytego wykonania zobowiązania (odpowiedzialność kontraktowa). Ochroną powinny zostać objęte szkody rzeczowe i osobowe wyrządzone osobom trzecim.</text:span></text:p>
        </text:list-item>
        <text:list-item>
          <text:p text:style-name="P343"><text:span text:style-name="T344">Jeżeli w okresie, o którym mowa w ust. 1 powyżej upłynie okres ubezpieczenia, o którym mowa w ust. 1 powyżej, Wykonawca niezwłocznie i bez wezwania dostarczy Zamawiającemu dokument potwierdzający przedłużenie bieżącej lub zawarcie nowej umowy ubezpieczenia, zgodnej z wymaganiami określonymi w niniejszym paragrafie wraz z dowodem opłacenia składki, w terminie nie dłuższym niż 4 dni robocze przed końcem bieżącego okresu ubezpieczenia. Wykonawca ma przy tym obowiązek zapewnienia ciągłości ochrony ubezpieczeniowej.</text:span></text:p>
        </text:list-item>
        <text:list-item>
          <text:p text:style-name="P345"><text:span text:style-name="T346">Jeżeli wymagana umowa ubezpieczenia nie zostanie zawarta lub dokumenty potwierdzające jej zawarcie (w tym opłacenie składki) nie zostaną dostarczone, albo jeśli zakres ochrony będzie<text:s/></text:span><text:soft-page-break/><text:span text:style-name="T347">odbiegał na niekorzyść Zamawiającego od zakresu wskazanego w niniejszym paragrafie, Zamawiający ma prawo samodzielnie zawrzeć stosowną umowę ubezpieczenia we wskazanym powyżej zakresie. Zamawiający obciąży Wykonawcę składką za tak zawartą umowę ubezpieczenia wzywając go do zapłaty lub dokonując potrącenia z wynagrodzenia Wykonawcy.</text:span></text:p>
        </text:list-item>
        <text:list-item>
          <text:p text:style-name="P348"><text:span text:style-name="T349">Obowiązek Wykonawcy do zawarcia i przedłużania ważności wymaganych ubezpieczeń nie może być w żadnym wypadku interpretowany jako ograniczenie odpowiedzialności Wykonawcy wynikającej z Umowy.</text:span></text:p>
        </text:list-item>
      </text:list>
      <text:p text:style-name="P350"/>
      <text:p text:style-name="P351"><text:span text:style-name="T352">§9</text:span></text:p>
      <text:p text:style-name="P353"><text:span text:style-name="T354">Ochrona danych osobowych</text:span></text:p>
      <text:p text:style-name="P355"/>
      <text:p text:style-name="P356"><text:span text:style-name="T357">Przy wykonywaniu niniejszej Umowy, Strony zobowiązują się do przestrzegania przepisów zawartych w Rozporządzeniu Parlamentu Europejskiego i Rady (UE) 2016/679 z dnia 27.04.2016 r. – w sprawie ochrony osób fizycznych w związku z przetwarzaniem danych osobowych i w sprawie swobodnego przepływu takich danych oraz uchylenia dyrektywy 95/46/WE. Wykonawca<text:s/></text:span><text:span text:style-name="T358">tym samym oświadcza, że zapoznał się z treścią klauzuli informacyjnej dotyczącej przetwarzania danych osobowych, przekazanej mu przez Zamawiającego.</text:span></text:p>
      <text:p text:style-name="P359"/>
      <text:p text:style-name="P360"><text:span text:style-name="T361">§10</text:span></text:p>
      <text:p text:style-name="P362"><text:span text:style-name="T363">Postanowienia końcowe</text:span></text:p>
      <text:p text:style-name="P36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"><text:span text:style-name="T366">W sprawach nieuregulowanych Umową zastosowanie mają odpowiednie przepisy Kodeksu cywilnego</text:span></text:p>
                    </text:list-item>
                    <text:list-item>
                      <text:p text:style-name="P367"><text:span text:style-name="T368">Wszelkie zmiany Umowy wymagają formy pisemnej pod rygorem nieważności.</text:span></text:p>
                    </text:list-item>
                    <text:list-item>
                      <text:p text:style-name="P369"><text:span text:style-name="T370">Załączniki do Umowy stanowią jej integralną część.</text:span></text:p>
                    </text:list-item>
                    <text:list-item>
                      <text:p text:style-name="P371"><text:span text:style-name="T372">Ewentualne spory wynikłe z Umowy rozstrzygane będą przez sąd miejscowo właściwy dla siedziby Zamawiającego.</text:span></text:p>
                    </text:list-item>
                    <text:list-item>
                      <text:p text:style-name="P373"><text:span text:style-name="T374">Umowa została sporządzona w 2 egzemplarzach, jeden dla Wykonawcy, jeden dla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5"/>
      <text:p text:style-name="P376"/>
      <text:p text:style-name="P377"/>
      <text:p text:style-name="P378"/>
      <text:p text:style-name="P379"><text:span text:style-name="T380"><text:s/></text:span><text:span text:style-name="T381"><text:tab/></text:span><text:span text:style-name="T382"><text:s text:c="6"/>WYKONAWCA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ZAMAWIAJĄ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p text:style-name="Standard">Z1 – Specyfikacja techniczna</text:p>
      <text:p text:style-name="Standard">Z2 – Tabela Kosztów Budowy</text:p>
      <text:soft-page-break/>
      <text:p text:style-name="Standard">Z3 – Polisa ubezpieczeniowa Wykonawcy</text:p>
      <text:p text:style-name="Standard">Z4 – Dokumentacja Projektowa</text:p>
      <text:p text:style-name="Standard">Z5 – Decyzja pozwolenia na budowę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fo:font-weight="normal" style:font-weight-asian="normal" style:font-weight-complex="bold"/>
    </style:style>
    <style:style style:name="WW_CharLFO1LVL2" style:family="text">
      <style:text-properties style:font-name-asian="Times New Roman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3" text:style-name="WW_CharLFO6LVL3" style:num-format="i" text:display-levels="3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1.818in" text:min-label-width="0in" text:list-level-position-and-space-mode="label-alignment">
          <style:list-level-label-alignment text:label-followed-by="listtab" fo:margin-left="1.818in" fo:text-indent="0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318in" text:min-label-width="0in" text:list-level-position-and-space-mode="label-alignment">
          <style:list-level-label-alignment text:label-followed-by="listtab" fo:margin-left="2.318in" fo:text-indent="0in"/>
        </style:list-level-properties>
      </text:list-level-style-number>
      <text:list-level-style-number text:level="6" text:style-name="WW_CharLFO6LVL6" style:num-format="i" text:display-levels="6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7" text:style-name="WW_CharLFO6LVL7" style:num-format="1" text:display-levels="7">
        <style:list-level-properties text:space-before="3.318in" text:min-label-width="0in" text:list-level-position-and-space-mode="label-alignment">
          <style:list-level-label-alignment text:label-followed-by="listtab" fo:margin-left="3.318in" fo:text-indent="0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818in" text:min-label-width="0in" text:list-level-position-and-space-mode="label-alignment">
          <style:list-level-label-alignment text:label-followed-by="listtab" fo:margin-left="3.818in" fo:text-indent="0in"/>
        </style:list-level-properties>
      </text:list-level-style-number>
      <text:list-level-style-number text:level="9" text:style-name="WW_CharLFO6LVL9" style:num-format="i" text:display-levels="9">
        <style:list-level-properties text:space-before="4.318in" text:min-label-width="0in" text:list-level-position-and-space-mode="label-alignment">
          <style:list-level-label-alignment text:label-followed-by="listtab" fo:margin-left="4.318in" fo:text-indent="0in"/>
        </style:list-level-properties>
      </text:list-level-style-number>
    </text:list-style>
    <style:style style:name="WW_CharLFO7LVL1" style:family="text">
      <style:text-properties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409in" text:min-label-width="0in" text:list-level-position-and-space-mode="label-alignment">
          <style:list-level-label-alignment text:label-followed-by="listtab" fo:margin-left="1.0409in" fo:text-indent="0in"/>
        </style:list-level-properties>
      </text:list-level-style-number>
      <text:list-level-style-number text:level="3" text:style-name="WW_CharLFO7LVL3" style:num-format="i" text:display-levels="3">
        <style:list-level-properties text:space-before="1.5409in" text:min-label-width="0in" text:list-level-position-and-space-mode="label-alignment">
          <style:list-level-label-alignment text:label-followed-by="listtab" fo:margin-left="1.5409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2.0409in" text:min-label-width="0in" text:list-level-position-and-space-mode="label-alignment">
          <style:list-level-label-alignment text:label-followed-by="listtab" fo:margin-left="2.0409in" fo:text-indent="0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5409in" text:min-label-width="0in" text:list-level-position-and-space-mode="label-alignment">
          <style:list-level-label-alignment text:label-followed-by="listtab" fo:margin-left="2.5409in" fo:text-indent="0in"/>
        </style:list-level-properties>
      </text:list-level-style-number>
      <text:list-level-style-number text:level="6" text:style-name="WW_CharLFO7LVL6" style:num-format="i" text:display-levels="6">
        <style:list-level-properties text:space-before="3.0409in" text:min-label-width="0in" text:list-level-position-and-space-mode="label-alignment">
          <style:list-level-label-alignment text:label-followed-by="listtab" fo:margin-left="3.0409in" fo:text-indent="0in"/>
        </style:list-level-properties>
      </text:list-level-style-number>
      <text:list-level-style-number text:level="7" text:style-name="WW_CharLFO7LVL7" style:num-format="1" text:display-levels="7">
        <style:list-level-properties text:space-before="3.5409in" text:min-label-width="0in" text:list-level-position-and-space-mode="label-alignment">
          <style:list-level-label-alignment text:label-followed-by="listtab" fo:margin-left="3.5409in" fo:text-indent="0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0409in" text:min-label-width="0in" text:list-level-position-and-space-mode="label-alignment">
          <style:list-level-label-alignment text:label-followed-by="listtab" fo:margin-left="4.0409in" fo:text-indent="0in"/>
        </style:list-level-properties>
      </text:list-level-style-number>
      <text:list-level-style-number text:level="9" text:style-name="WW_CharLFO7LVL9" style:num-format="i" text:display-levels="9">
        <style:list-level-properties text:space-before="4.5409in" text:min-label-width="0in" text:list-level-position-and-space-mode="label-alignment">
          <style:list-level-label-alignment text:label-followed-by="listtab" fo:margin-left="4.5409in" fo:text-indent="0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9</text:page-number><text:s/>z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oniarski Fabet</meta:initial-creator>
    <dc:creator>Zdzisława Krupa</dc:creator>
    <meta:creation-date>2024-12-12T13:41:00Z</meta:creation-date>
    <dc:date>2024-12-12T13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2" meta:word-count="3049" meta:character-count="21301" meta:row-count="152" meta:non-whitespace-character-count="18294"/>
  </office:meta>
</office:document-meta>
</file>