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-complex="Calibri" fo:font-size="12pt" style:font-size-asian="12pt" style:font-size-complex="12pt"/>
    </style:style>
    <style:style style:name="P6" style:parent-style-name="Standard" style:family="paragraph">
      <style:text-properties style:font-name-complex="Calibri" fo:font-size="12pt" style:font-size-asian="12pt" style:font-size-complex="12pt"/>
    </style:style>
    <style:style style:name="P7" style:parent-style-name="Standard" style:family="paragraph">
      <style:text-properties style:font-name-complex="Calibri" fo:font-size="12pt" style:font-size-asian="12pt" style:font-size-complex="12pt"/>
    </style:style>
    <style:style style:name="P8" style:parent-style-name="Standard" style:family="paragraph">
      <style:text-properties style:font-name-complex="Calibri" fo:font-size="12pt" style:font-size-asian="12pt" style:font-size-complex="12pt"/>
    </style:style>
    <style:style style:name="P9" style:parent-style-name="Standard" style:family="paragraph">
      <style:text-properties style:font-name-complex="Calibri" fo:font-size="12pt" style:font-size-asian="12pt" style:font-size-complex="12pt"/>
    </style:style>
    <style:style style:name="P10" style:parent-style-name="Standard" style:family="paragraph">
      <style:text-properties style:font-name-complex="Calibri" fo:font-size="12pt" style:font-size-asian="12pt" style:font-size-complex="12pt"/>
    </style:style>
    <style:style style:name="P11" style:parent-style-name="Standard" style:family="paragraph">
      <style:text-properties style:font-name-complex="Calibri" fo:font-size="12pt" style:font-size-asian="12pt" style:font-size-complex="12pt"/>
    </style:style>
    <style:style style:name="P12" style:parent-style-name="Standard" style:family="paragraph">
      <style:text-properties style:font-name-complex="Calibri" fo:font-size="12pt" style:font-size-asian="12pt" style:font-size-complex="12pt"/>
    </style:style>
    <style:style style:name="P13" style:parent-style-name="Cytatintensywny" style:family="paragraph">
      <style:paragraph-properties fo:border-top="0.0069in solid #4472C4" fo:border-left="none" fo:border-bottom="0.0069in solid #4472C4" fo:border-right="none" fo:padding-top="0.1388in" fo:padding-left="0in" fo:padding-bottom="0in" fo:padding-right="0in" style:shadow="none"/>
      <style:text-properties fo:font-weight="bold" style:font-weight-asian="bold" fo:color="#00000A" fo:font-size="28pt" style:font-size-asian="28pt"/>
    </style:style>
    <style:style style:name="P14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fo:background-color="#FFFF00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fo:background-color="#FFFF00"/>
    </style:style>
    <style:style style:name="P36" style:parent-style-name="Standard" style:family="paragraph">
      <style:paragraph-properties fo:text-align="center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00%" fo:margin-left="0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line-height="100%" fo:margin-left="0in" fo:text-indent="0in">
        <style:tab-stops/>
      </style:paragraph-properties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line-height="100%" fo:margin-left="0.0986in" fo:text-indent="-0.0986in" fo:background-color="#FFFFFF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WWNum1" style:family="paragraph">
      <style:paragraph-properties fo:line-height="150%" fo:margin-left="0.2479in" fo:text-indent="-0.2479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indent="0in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weight-complex="bold"/>
    </style:style>
    <style:style style:name="P47" style:parent-style-name="Standard" style:family="paragraph">
      <style:paragraph-properties fo:text-indent="0in"/>
      <style:text-properties style:font-weight-complex="bold"/>
    </style:style>
    <style:style style:name="P48" style:parent-style-name="Standard" style:family="paragraph">
      <style:paragraph-properties fo:text-indent="0in"/>
      <style:text-properties style:font-weight-complex="bold"/>
    </style:style>
    <style:style style:name="P49" style:parent-style-name="Standard" style:family="paragraph">
      <style:paragraph-properties fo:text-indent="0in"/>
      <style:text-properties style:font-name-complex="Calibri" fo:font-size="12pt" style:font-size-asian="12pt" style:font-size-complex="12pt"/>
    </style:style>
    <style:style style:name="P50" style:parent-style-name="Akapitzlistą" style:list-style-name="WWNum1" style:family="paragraph">
      <style:paragraph-properties fo:text-align="start" fo:line-height="150%">
        <style:tab-stops>
          <style:tab-stop style:type="left" style:position="0.54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left="0in" fo:text-indent="0.25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Akapitzlistą" style:family="paragraph">
      <style:paragraph-properties fo:line-height="150%" fo:margin-left="0.4923in">
        <style:tab-stops/>
      </style:paragraph-properties>
    </style:style>
    <style:style style:name="T5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54" style:parent-style-name="Standard" style:family="paragraph">
      <style:paragraph-properties fo:text-align="start" fo:margin-left="0.1972in" fo:text-indent="0.0527in">
        <style:tab-stops/>
      </style:paragraph-properties>
    </style:style>
    <style:style style:name="T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P58" style:parent-style-name="Standard" style:family="paragraph">
      <style:paragraph-properties fo:text-align="start" fo:margin-left="0.25in" fo:text-indent="0in">
        <style:tab-stops>
          <style:tab-stop style:type="left" style:position="0.2958in"/>
        </style:tab-stops>
      </style:paragraph-properties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start" fo:margin-left="0.25in" fo:text-indent="0in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margin-left="0in" fo:text-indent="0.25in">
        <style:tab-stops/>
      </style:paragraph-properties>
      <style:text-properties style:font-name-complex="Calibri" fo:font-size="12pt" style:font-size-asian="12pt" style:font-size-complex="12pt"/>
    </style:style>
    <style:style style:name="P61" style:parent-style-name="Akapitzlistą" style:family="paragraph">
      <style:paragraph-properties fo:line-height="150%" fo:margin-left="0.4923in">
        <style:tab-stops/>
      </style:paragraph-properties>
    </style:style>
    <style:style style:name="T62" style:parent-style-name="Domyślnaczcionkaakapitu" style:family="text">
      <style:text-properties fo:font-size="12pt" style:font-size-asian="12pt" style:font-size-complex="12pt" fo:language="en" fo:country="US"/>
    </style:style>
    <style:style style:name="T63" style:parent-style-name="Domyślnaczcionkaakapitu" style:family="text">
      <style:text-properties fo:color="#FF0000" fo:font-size="12pt" style:font-size-asian="12pt" style:font-size-complex="12pt" fo:language="en" fo:country="US"/>
    </style:style>
    <style:style style:name="T64" style:parent-style-name="Domyślnaczcionkaakapitu" style:family="text">
      <style:text-properties fo:font-size="12pt" style:font-size-asian="12pt" style:font-size-complex="12pt" fo:language="en" fo:country="US"/>
    </style:style>
    <style:style style:name="P65" style:parent-style-name="Standard" style:family="paragraph">
      <style:paragraph-properties fo:text-indent="0.0479in"/>
      <style:text-properties style:font-name-complex="Calibri" fo:font-size="12pt" style:font-size-asian="12pt" style:font-size-complex="12pt"/>
    </style:style>
    <style:style style:name="P66" style:parent-style-name="Standard" style:family="paragraph">
      <style:paragraph-properties fo:text-indent="0.0479in"/>
    </style:style>
    <style:style style:name="T67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P68" style:parent-style-name="Standard" style:family="paragraph">
      <style:paragraph-properties fo:text-align="start" fo:text-indent="0in"/>
      <style:text-properties style:font-name-complex="Calibri" fo:font-size="12pt" style:font-size-asian="12pt" style:font-size-complex="12pt" fo:language="en" fo:country="US"/>
    </style:style>
    <style:style style:name="P69" style:parent-style-name="Standard" style:family="paragraph">
      <style:paragraph-properties fo:text-align="start" fo:text-indent="0.0479in"/>
      <style:text-properties style:font-name-complex="Calibri" fo:font-size="12pt" style:font-size-asian="12pt" style:font-size-complex="12pt" fo:language="fr" fo:country="FR"/>
    </style:style>
    <style:style style:name="P70" style:parent-style-name="Akapitzlistą" style:list-style-name="WWNum1" style:family="paragraph"/>
    <style:style style:name="T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Akapitzlistą" style:list-style-name="WWNum1" style:family="paragraph">
      <style:paragraph-properties fo:line-height="115%" fo:margin-left="0.1972in" fo:text-indent="-0.1972in">
        <style:tab-stops/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Akapitzlistą" style:list-style-name="WWNum1" style:family="paragraph">
      <style:paragraph-properties fo:line-height="115%" fo:margin-left="0.1972in" fo:text-indent="-0.1972in">
        <style:tab-stops/>
      </style:paragraph-properties>
      <style:text-properties fo:color="#262626" fo:font-size="12pt" style:font-size-asian="12pt" style:font-size-complex="12pt"/>
    </style:style>
    <style:style style:name="P78" style:parent-style-name="Akapitzlistą" style:list-style-name="WWNum1" style:family="paragraph">
      <style:paragraph-properties fo:line-height="115%" fo:margin-left="0.1972in" fo:text-indent="-0.1972in">
        <style:tab-stops/>
      </style:paragraph-properties>
      <style:text-properties fo:color="#262626" fo:font-size="12pt" style:font-size-asian="12pt" style:font-size-complex="12pt"/>
    </style:style>
    <style:style style:name="P79" style:parent-style-name="Akapitzlistą" style:list-style-name="WWNum1" style:family="paragraph">
      <style:paragraph-properties fo:line-height="115%" fo:margin-left="0.1972in" fo:text-indent="-0.1972in">
        <style:tab-stops/>
      </style:paragraph-properties>
      <style:text-properties fo:color="#262626" fo:font-size="12pt" style:font-size-asian="12pt" style:font-size-complex="12pt"/>
    </style:style>
    <style:style style:name="P80" style:parent-style-name="Akapitzlistą" style:list-style-name="WWNum1" style:family="paragraph">
      <style:paragraph-properties fo:line-height="115%" fo:margin-left="0.1972in" fo:text-indent="-0.1972in">
        <style:tab-stops/>
      </style:paragraph-properties>
      <style:text-properties fo:color="#262626" fo:font-size="12pt" style:font-size-asian="12pt" style:font-size-complex="12pt"/>
    </style:style>
    <style:style style:name="P81" style:parent-style-name="Akapitzlistą" style:list-style-name="WWNum1" style:family="paragraph">
      <style:paragraph-properties fo:line-height="115%" fo:margin-left="0.1972in" fo:text-indent="-0.1972in">
        <style:tab-stops/>
      </style:paragraph-properties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P85" style:parent-style-name="Akapitzlistą" style:list-style-name="WWNum1" style:family="paragraph">
      <style:paragraph-properties fo:line-height="115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6" style:parent-style-name="Akapitzlistą" style:list-style-name="WWNum1" style:family="paragraph">
      <style:paragraph-properties fo:margin-left="0.1972in" fo:text-indent="-0.1972in">
        <style:tab-stops/>
      </style:paragraph-properties>
      <style:text-properties fo:color="#262626" fo:font-size="12pt" style:font-size-asian="12pt" style:font-size-complex="12pt"/>
    </style:style>
    <style:style style:name="P87" style:parent-style-name="Akapitzlistą" style:list-style-name="WWNum1" style:family="paragraph">
      <style:paragraph-properties fo:margin-bottom="0.1111in" fo:line-height="106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8" style:parent-style-name="Akapitzlistą" style:list-style-name="WWNum1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89" style:parent-style-name="Akapitzlistą" style:list-style-name="WWNum1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90" style:parent-style-name="Akapitzlistą" style:list-style-name="WWNum1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margin-left="0.2958in" fo:text-indent="0in">
        <style:tab-stops/>
      </style:paragraph-properties>
      <style:text-properties fo:font-size="12pt" style:font-size-asian="12pt" style:font-size-complex="12pt"/>
    </style:style>
    <style:style style:name="P92" style:parent-style-name="Akapitzlistą" style:list-style-name="WWNum1" style:family="paragraph">
      <style:paragraph-properties fo:line-height="150%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" style:parent-style-name="Tekstpodstawowy3" style:list-style-name="WWNum3" style:family="paragraph">
      <style:paragraph-properties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94" style:parent-style-name="Tekstpodstawowy3" style:list-style-name="WWNum3" style:family="paragraph">
      <style:paragraph-properties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95" style:parent-style-name="Tekstpodstawowy3" style:list-style-name="WWNum3" style:family="paragraph">
      <style:paragraph-properties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96" style:parent-style-name="Tekstpodstawowy31" style:list-style-name="WWNum3" style:family="paragraph">
      <style:paragraph-properties fo:margin-left="0.1972in" fo:text-indent="-0.1972in">
        <style:tab-stops>
          <style:tab-stop style:type="left" style:position="0.5416in"/>
        </style:tab-stops>
      </style:paragraph-properties>
      <style:text-properties style:font-name="Calibri" style:font-name-complex="Calibri" style:font-size-complex="12pt"/>
    </style:style>
    <style:style style:name="P97" style:parent-style-name="Tekstpodstawowy31" style:family="paragraph">
      <style:paragraph-properties fo:margin-left="0.1972in">
        <style:tab-stops>
          <style:tab-stop style:type="left" style:position="0.5416in"/>
        </style:tab-stops>
      </style:paragraph-properties>
      <style:text-properties style:font-name="Calibri" style:font-name-complex="Calibri" style:font-size-complex="12pt"/>
    </style:style>
    <style:style style:name="P98" style:parent-style-name="Akapitzlistą" style:list-style-name="WWNum1" style:family="paragraph">
      <style:paragraph-properties fo:line-height="150%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left="0.7875in" fo:text-indent="-0.7875in">
        <style:tab-stops/>
      </style:paragraph-properties>
      <style:text-properties style:font-name-complex="Calibri" fo:font-size="12pt" style:font-size-asian="12pt" style:font-size-complex="12pt"/>
    </style:style>
    <style:style style:name="P100" style:parent-style-name="Standard" style:family="paragraph">
      <style:paragraph-properties fo:margin-left="0.7875in" fo:text-indent="-0.7875in">
        <style:tab-stops/>
      </style:paragraph-properties>
      <style:text-properties style:font-name-complex="Calibri" fo:font-size="12pt" style:font-size-asian="12pt" style:font-size-complex="12pt"/>
    </style:style>
    <style:style style:name="P101" style:parent-style-name="Standard" style:family="paragraph">
      <style:paragraph-properties fo:margin-left="0.7875in" fo:text-indent="-0.7875in">
        <style:tab-stops/>
      </style:paragraph-properties>
      <style:text-properties style:font-name-complex="Calibri" fo:font-size="12pt" style:font-size-asian="12pt" style:font-size-complex="12pt"/>
    </style:style>
    <style:style style:name="P102" style:parent-style-name="Standard" style:family="paragraph">
      <style:paragraph-properties fo:margin-left="0.7875in" fo:text-indent="-0.7875in">
        <style:tab-stops/>
      </style:paragraph-properties>
      <style:text-properties style:font-name-complex="Calibri" fo:font-size="12pt" style:font-size-asian="12pt" style:font-size-complex="12pt"/>
    </style:style>
    <style:style style:name="P103" style:parent-style-name="Akapitzlistą" style:list-style-name="WWNum1" style:family="paragraph">
      <style:paragraph-properties fo:text-align="start" fo:line-height="150%" fo:margin-left="0.2479in" fo:text-indent="-0.2479in">
        <style:tab-stops/>
      </style:paragraph-properties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Akapitzlistą" style:family="paragraph">
      <style:paragraph-properties fo:text-align="start" fo:line-height="150%" fo:margin-left="0in" fo:text-indent="0in">
        <style:tab-stops/>
      </style:paragraph-properties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Akapitzlistą" style:list-style-name="WWNum1" style:family="paragraph">
      <style:paragraph-properties fo:line-height="150%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margin-left="0in" fo:text-indent="0in">
        <style:tab-stops/>
      </style:paragraph-properties>
    </style:style>
    <style:style style:name="T110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11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P112" style:parent-style-name="Akapitzlistą" style:list-style-name="WWNum1" style:family="paragraph">
      <style:paragraph-properties fo:line-height="150%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14" style:parent-style-name="Akapitzlistą" style:family="paragraph">
      <style:paragraph-properties fo:line-height="115%" fo:margin-left="0.1972in">
        <style:tab-stops/>
      </style:paragraph-properties>
    </style:style>
    <style:style style:name="P115" style:parent-style-name="Akapitzlistą" style:family="paragraph">
      <style:paragraph-properties fo:line-height="115%" fo:margin-left="0.1972in">
        <style:tab-stops/>
      </style:paragraph-properties>
    </style:style>
    <style:style style:name="P116" style:parent-style-name="Akapitzlistą" style:family="paragraph">
      <style:paragraph-properties fo:line-height="115%" fo:margin-left="0.1972in">
        <style:tab-stops/>
      </style:paragraph-properties>
    </style:style>
    <style:style style:name="P117" style:parent-style-name="Akapitzlistą" style:family="paragraph">
      <style:paragraph-properties fo:line-height="115%" fo:margin-left="0.1972in">
        <style:tab-stops/>
      </style:paragraph-properties>
    </style:style>
    <style:style style:name="P118" style:parent-style-name="Akapitzlistą" style:family="paragraph">
      <style:paragraph-properties fo:line-height="115%" fo:margin-left="0.1972in">
        <style:tab-stops/>
      </style:paragraph-properties>
    </style:style>
    <style:style style:name="P119" style:parent-style-name="Akapitzlistą" style:family="paragraph">
      <style:paragraph-properties fo:line-height="115%" fo:margin-left="0.1972in">
        <style:tab-stops/>
      </style:paragraph-properties>
    </style:style>
    <style:style style:name="P120" style:parent-style-name="Akapitzlistą" style:family="paragraph">
      <style:paragraph-properties fo:line-height="115%" fo:margin-left="0.1972in">
        <style:tab-stops/>
      </style:paragraph-properties>
    </style:style>
    <style:style style:name="P121" style:parent-style-name="Akapitzlistą" style:family="paragraph">
      <style:paragraph-properties fo:line-height="115%" fo:margin-left="0.1972in">
        <style:tab-stops/>
      </style:paragraph-properties>
    </style:style>
    <style:style style:name="P122" style:parent-style-name="Akapitzlistą" style:family="paragraph">
      <style:paragraph-properties fo:line-height="115%" fo:margin-left="0.1972in">
        <style:tab-stops/>
      </style:paragraph-properties>
    </style:style>
    <style:style style:name="P123" style:parent-style-name="Akapitzlistą" style:family="paragraph">
      <style:paragraph-properties fo:line-height="115%" fo:margin-left="0.1972in">
        <style:tab-stops/>
      </style:paragraph-properties>
    </style:style>
    <style:style style:name="P124" style:parent-style-name="Akapitzlistą" style:family="paragraph">
      <style:paragraph-properties fo:line-height="115%" fo:margin-left="0.1972in">
        <style:tab-stops/>
      </style:paragraph-properties>
    </style:style>
    <style:style style:name="P125" style:parent-style-name="Akapitzlistą" style:family="paragraph">
      <style:paragraph-properties fo:line-height="115%" fo:margin-left="0.1972in">
        <style:tab-stops/>
      </style:paragraph-properties>
    </style:style>
    <style:style style:name="P126" style:parent-style-name="Akapitzlistą" style:family="paragraph">
      <style:paragraph-properties fo:line-height="115%" fo:margin-left="0.1972in">
        <style:tab-stops/>
      </style:paragraph-properties>
    </style:style>
    <style:style style:name="P127" style:parent-style-name="Akapitzlistą" style:family="paragraph">
      <style:paragraph-properties fo:line-height="115%" fo:margin-left="0.1972in">
        <style:tab-stops/>
      </style:paragraph-properties>
    </style:style>
    <style:style style:name="P128" style:parent-style-name="Akapitzlistą" style:family="paragraph">
      <style:paragraph-properties fo:line-height="115%" fo:margin-left="0.1972in">
        <style:tab-stops/>
      </style:paragraph-properties>
    </style:style>
    <style:style style:name="T129" style:parent-style-name="Domyślnaczcionkaakapitu" style:family="text">
      <style:text-properties fo:color="#000000"/>
    </style:style>
    <style:style style:name="P130" style:parent-style-name="Akapitzlistą" style:family="paragraph">
      <style:paragraph-properties fo:line-height="115%" fo:margin-left="0.1972in">
        <style:tab-stops/>
      </style:paragraph-properties>
    </style:style>
    <style:style style:name="T131" style:parent-style-name="Domyślnaczcionkaakapitu" style:family="text">
      <style:text-properties fo:color="#000000"/>
    </style:style>
    <style:style style:name="P132" style:parent-style-name="Akapitzlistą" style:family="paragraph">
      <style:paragraph-properties fo:line-height="115%" fo:margin-left="0.1972in">
        <style:tab-stops/>
      </style:paragraph-properties>
    </style:style>
    <style:style style:name="P133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34" style:parent-style-name="Akapitzlistą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135" style:parent-style-name="Akapitzlistą" style:list-style-name="WWNum1" style:family="paragraph">
      <style:paragraph-properties fo:line-height="150%" fo:margin-left="0.2479in" fo:text-indent="-0.2479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6" style:parent-style-name="Akapitzlistą" style:list-style-name="WWNum4" style:family="paragraph">
      <style:paragraph-properties fo:margin-left="0.2958in" fo:text-indent="-0.2958in">
        <style:tab-stops/>
      </style:paragraph-properties>
    </style:style>
    <style:style style:name="T1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8" style:parent-style-name="Akapitzlistą" style:list-style-name="WWNum4" style:family="paragraph">
      <style:paragraph-properties fo:text-align="start" fo:margin-left="0.2958in" fo:text-indent="-0.2958in">
        <style:tab-stops/>
      </style:paragraph-properties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P141" style:parent-style-name="Akapitzlistą" style:list-style-name="WWNum4" style:family="paragraph">
      <style:paragraph-properties fo:text-align="start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2" style:parent-style-name="Akapitzlistą" style:list-style-name="WWNum4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3" style:parent-style-name="Akapitzlistą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4" style:parent-style-name="Akapitzlistą" style:list-style-name="WWNum4" style:family="paragraph">
      <style:paragraph-properties fo:margin-left="0.2958in" fo:text-indent="-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5" style:parent-style-name="Akapitzlistą" style:list-style-name="WWNum4" style:family="paragraph">
      <style:paragraph-properties fo:text-align="start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6" style:parent-style-name="Akapitzlistą" style:list-style-name="WWNum4" style:family="paragraph">
      <style:paragraph-properties fo:margin-left="0.2958in" fo:text-indent="-0.2958in">
        <style:tab-stops/>
      </style:paragraph-properties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 fo:background-color="#FFFF00"/>
    </style:style>
    <style:style style:name="T149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 fo:background-color="#FFFF00"/>
    </style:style>
    <style:style style:name="P151" style:parent-style-name="Akapitzlistą" style:list-style-name="WWNum4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152" style:parent-style-name="Akapitzlistą" style:list-style-name="WWNum4" style:family="paragraph">
      <style:paragraph-properties fo:text-align="start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53" style:parent-style-name="Standard" style:family="paragraph">
      <style:paragraph-properties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54" style:parent-style-name="Akapitzlistą" style:list-style-name="WWNum1" style:family="paragraph">
      <style:paragraph-properties fo:line-height="150%" fo:margin-left="0.2479in" fo:text-indent="-0.2479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-complex="Calibri" fo:font-size="12pt" style:font-size-asian="12pt" style:font-size-complex="12pt"/>
    </style:style>
    <style:style style:name="P157" style:parent-style-name="Standard" style:family="paragraph">
      <style:paragraph-properties fo:line-height="100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P160" style:parent-style-name="Akapitzlistą" style:list-style-name="WWNum2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61" style:parent-style-name="Akapitzlistą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62" style:parent-style-name="Akapitzlistą" style:list-style-name="WWNum2" style:family="paragraph">
      <style:paragraph-properties fo:margin-left="0.1972in" fo:text-indent="-0.1972in">
        <style:tab-stops/>
      </style:paragraph-properties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68" style:parent-style-name="Akapitzlistą" style:family="paragraph">
      <style:paragraph-properties fo:margin-left="0in" fo:text-inden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P171" style:parent-style-name="Akapitzlistą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72" style:parent-style-name="Akapitzlistą" style:list-style-name="WWNum1" style:family="paragraph">
      <style:paragraph-properties>
        <style:tab-stops>
          <style:tab-stop style:type="left" style:position="0.54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3" style:parent-style-name="Akapitzlistą" style:family="paragraph">
      <style:paragraph-properties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4" style:parent-style-name="Akapitzlistą" style:list-style-name="WWNum1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75" style:parent-style-name="Akapitzlistą" style:list-style-name="WWNum1" style:family="paragraph">
      <style:paragraph-properties fo:margin-left="0.1972in" fo:text-indent="-0.1972in">
        <style:tab-stops/>
      </style:paragraph-properties>
      <style:text-properties style:font-weight-complex="bold" fo:font-size="12pt" style:font-size-asian="12pt" style:font-size-complex="12pt"/>
    </style:style>
    <style:style style:name="P176" style:parent-style-name="Akapitzlistą" style:list-style-name="WWNum1" style:family="paragraph">
      <style:paragraph-properties fo:margin-left="0.1972in" fo:text-indent="-0.1972in">
        <style:tab-stops/>
      </style:paragraph-properties>
    </style:style>
    <style:style style:name="T177" style:parent-style-name="Domyślnaczcionkaakapitu" style:family="text">
      <style:text-properties style:font-weight-complex="bold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80" style:parent-style-name="Akapitzlistą" style:list-style-name="WWNum1" style:family="paragraph">
      <style:paragraph-properties fo:line-height="150%" fo:margin-left="0.2479in" fo:text-indent="-0.2479in">
        <style:tab-stops>
          <style:tab-stop style:type="left" style:position="0.393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margin-left="0.1972in" fo:text-indent="-0.1972in">
        <style:tab-stops/>
      </style:paragraph-properties>
    </style:style>
    <style:style style:name="T182" style:parent-style-name="Domyślnaczcionkaakapitu" style:family="text">
      <style:text-properties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T18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margin-left="0in" fo:text-indent="0in">
        <style:tab-stops/>
      </style:paragraph-properties>
    </style:style>
    <style:style style:name="T186" style:parent-style-name="Domyślnaczcionkaakapitu" style:family="text">
      <style:text-properties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-complex="Calibri" fo:font-size="12pt" style:font-size-asian="12pt" style:font-size-complex="12pt"/>
    </style:style>
    <style:style style:name="P18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8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9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91" style:parent-style-name="Akapitzlistą" style:list-style-name="WWNum5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92" style:parent-style-name="Akapitzlistą" style:list-style-name="WWNum5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P193" style:parent-style-name="Standard" style:family="paragraph">
      <style:paragraph-properties fo:margin-left="0in" fo:text-indent="0in">
        <style:tab-stops/>
      </style:paragraph-properties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ZAPYTANIE OFERTOWE</text:p>
      <text:p text:style-name="P14"/>
      <text:p text:style-name="P15"><text:span text:style-name="T16">„</text:span><text:span text:style-name="T17">Roboty rozbiórkowe na kondygnacji piwnicy w Ośrodku Rehabilitacyjno - Leczniczym Klimczok przy ul. Okrzei 1 w Ustroniu Morskim<text:s/></text:span><text:span text:style-name="T18">„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Ustronie Morskie, 2024-12-09</text:p>
      <text:p text:style-name="P35"/>
      <text:soft-page-break/>
      <text:p text:style-name="P36">Specyfikacja przetargowa</text:p>
      <text:p text:style-name="P37">Przedmiot zamówienia:</text:p>
      <text:p text:style-name="P38"><text:bookmark-start text:name="_Hlk145666339"/><text:span text:style-name="T39">„</text:span><text:span text:style-name="T40">Roboty rozbiórkowe kondygnacji piwnicy w Ośrodku Rehabilitacyjno - Leczniczym Klimczok przy ul. Okrzei 1 w Ustroniu Morskim</text:span><text:span text:style-name="T41">”</text:span></text:p>
      <text:p text:style-name="P42"/>
      <text:list text:style-name="WWNum1">
        <text:list-item text:start-value="1">
          <text:p text:style-name="P43"><text:bookmark-end text:name="_Hlk145666339"/>Zamawiający:</text:p>
        </text:list-item>
      </text:list>
      <text:p text:style-name="P44"><text:span text:style-name="T45">POLSKI ZWIĄZEK NIEWIDOMYCH<text:s/></text:span><text:span text:style-name="T46"><text:s/></text:span></text:p>
      <text:p text:style-name="P47">ul. Konwiktorska 9</text:p>
      <text:p text:style-name="P48">00-216 Warszawa</text:p>
      <text:p text:style-name="P49"/>
      <text:list text:style-name="WWNum1" text:continue-numbering="true">
        <text:list-item>
          <text:p text:style-name="P50">Osoba prowadząca inwestycję z ramienia Zamawiającego:</text:p>
        </text:list-item>
      </text:list>
      <text:p text:style-name="P51"><text:bookmark-start text:name="_Hlk150236026"/>Edyta Kirkowska-Mrowiec – Dyrektor Ośrodka <text:s/>PZN ORL KLIMCZOK</text:p>
      <text:p text:style-name="P52"><text:span text:style-name="T53">tel. 518425300, e-mail:<text:s/></text:span><text:a xlink:href="mailto:dyrektor@klimczok.pzn.org.pl" office:target-frame-name="_top" xlink:show="replace">dyrektor@klimczok.pzn.org.pl</text:a><text:bookmark-end text:name="_Hlk150236026"/></text:p>
      <text:p text:style-name="P54"><text:span text:style-name="T55">Osoba kontaktowa ws. wizji lokalnej:</text:span><text:span text:style-name="T56"><text:line-break/></text:span><text:span text:style-name="T57"><text:s/>Edyta Kirkowska-Mrowiec – Dyrektor Ośrodka <text:s/>PZN ORL KLIMCZOK</text:span></text:p>
      <text:p text:style-name="P58">tel. 518425300</text:p>
      <text:p text:style-name="P59">Osoba kontaktowa w sprawie informacji dotyczących przetargu:</text:p>
      <text:p text:style-name="P60">Edyta Kirkowska-Mrowiec – Dyrektor Ośrodka <text:s/>PZN ORL KLIMCZOK</text:p>
      <text:p text:style-name="P61"><text:span text:style-name="T62">tel. 518425300, e-mail:</text:span><text:span text:style-name="T63"><text:s/></text:span><text:a xlink:href="mailto:dyrektor@klimczok.pzn.org.pl" office:target-frame-name="_top" xlink:show="replace"><text:span text:style-name="T64">dyrektor@klimczok.pzn.org.pl</text:span></text:a></text:p>
      <text:p text:style-name="P65">Łukasz Trajer – Inspektor branży konstrukcyjno-budowlanej</text:p>
      <text:p text:style-name="P66"><text:span text:style-name="T67">tel. 880289390 e-mail:<text:s/></text:span><text:a xlink:href="mailto:lukasz.trajer@o2.pl" office:target-frame-name="_top" xlink:show="replace">lukasz.trajer@o2.pl</text:a></text:p>
      <text:p text:style-name="P68"/>
      <text:p text:style-name="P69"/>
      <text:list text:style-name="WWNum1" text:continue-numbering="true">
        <text:list-item>
          <text:p text:style-name="P70"><text:span text:style-name="T71">Wymagania</text:span><text:span text:style-name="T72"><text:s/>Wykonawcy</text:span></text:p>
          <text:list text:continue-numbering="true">
            <text:list-item>
              <text:list>
                <text:list-item>
                  <text:list>
                    <text:list-item>
                      <text:p text:style-name="P73"><text:span text:style-name="T74">Posiadanie polisy OC związanej z działalnością gospodarczą na okres realizacji zadania oraz na sumę min.</text:span><text:span text:style-name="T75"><text:s/>4</text:span><text:span text:style-name="T76">00 000 zł brutto.</text:span></text:p>
                    </text:list-item>
                    <text:list-item>
                      <text:p text:style-name="P77">Znajdowanie się w sytuacji finansowej zapewniającej wykonanie zamówienia.</text:p>
                    </text:list-item>
                    <text:list-item>
                      <text:p text:style-name="P78">Nie zaleganie z płatnościami wobec ZUS i US.</text:p>
                    </text:list-item>
                    <text:list-item>
                      <text:p text:style-name="P79">Posiadanie uprawnień do występowania w obrocie prawnym.</text:p>
                    </text:list-item>
                    <text:list-item>
                      <text:p text:style-name="P80">Dysponowanie niezbędną wiedzą, doświadczeniem i uprawnieniami zawodowymi lub korzystanie z osób je posiadającymi, a także potencjałem ekonomicznym i technicznym oraz pracownikami zdolnymi do wykonania danego zamówienia.</text:p>
                    </text:list-item>
                    <text:list-item>
                      <text:p text:style-name="P81"><text:span text:style-name="T82">Wizja Lokalna: OBOWIĄZKOWA (Oferent jest ZOBOWIĄZANY dokonać wizji lokalnej w towarzystwie właściwego pracownika Zamawiającego lub osoby zastępującej, po minimalnie 2 dniowym uprzedzeniu telefonicznym). Z</text:span><text:span text:style-name="T83">amawiający nie dopuszcza złożenia oferty bez przeprowadzenia wizji lokalnej na obiekcie</text:span><text:span text:style-name="T84">.</text:span></text:p>
                    </text:list-item>
                    <text:list-item>
                      <text:p text:style-name="P85">Oferent jest zobowiązany do weryfikacji aktualnego stanu przedmiotu zamówienia <text:s/>oraz uzyskania informacji pozwalających na złożenie kompletnej oferty.</text:p>
                    </text:list-item>
                    <text:list-item>
                      <text:p text:style-name="P86">Oferent jest zobowiązany uwzględnić w ofercie cały zakres robót niezbędnych do realizacji zadania.</text:p>
                    </text:list-item>
                    <text:list-item>
                      <text:p text:style-name="P87">Wymagana jest minimalna gwarancja – 60 miesiące .</text:p>
                    </text:list-item>
                    <text:list-item>
                      <text:p text:style-name="P88">Prace będą prowadzone na funkcjonującym obiekcie, przed rozpoczęciem prac należy z Inwestorem ustalić harmonogram wykonywanych robót.</text:p>
                    </text:list-item>
                    <text:list-item>
                      <text:p text:style-name="P89">Roboty muszą być prowadzone pod nadzorem osób posiadających odpowiednie uprawnienia budowlane <text:s/>– kierownik budowy, kierownik robót po stronie Oferenta.</text:p>
                    </text:list-item>
                    <text:list-item>
                      <text:p text:style-name="P90">Przygotowanie niezbędnych dokumentów i uzyskanie pozwolenia na użytkowanie rampy zjazdowej dla niepełnosprawnych oraz schodów zewnętrznych.</text:p>
                    </text:list-item>
                  </text:list>
                </text:list-item>
              </text:list>
            </text:list-item>
          </text:list>
        </text:list-item>
      </text:list>
      <text:p text:style-name="P91"/>
      <text:list text:style-name="WWNum1" text:continue-numbering="true">
        <text:list-item>
          <text:p text:style-name="P92">Zastrzeżenia:</text:p>
        </text:list-item>
      </text:list>
      <text:list text:style-name="WWNum3">
        <text:list-item text:start-value="1">
          <text:p text:style-name="P93">Nie dopuszcza się składania ofert częściowych.</text:p>
        </text:list-item>
        <text:list-item>
          <text:p text:style-name="P94">Zamawiający zastrzega sobie prawo do odstąpienia od przetargu, unieważnienia przetargu<text:s/><text:line-break/>w całości lub części bez podania przyczyn, jak również do swobodnego wyboru oferty. Udział<text:s/><text:line-break/>w postępowaniu nie stanowi podstaw do jakichkolwiek roszczeń ze strony Oferenta<text:line-break/>w stosunku do Zamawiającego.</text:p>
        </text:list-item>
        <text:list-item>
          <text:p text:style-name="P95">Do prowadzonego postępowania mają zastosowania przepisy ustawy z dnia 29.01.2004 r. Prawo zamówień publicznych (j.t. Dz. U. Nr 223 z 2007 r., poz. 1655 z późn. zm.).</text:p>
        </text:list-item>
        <text:list-item>
          <text:p text:style-name="P96"><text:s/>Zamawiający zastrzega, że podpisanie umowy o zakresie mniejszym niż określa to załącznik Z2 nie może być powodem roszczeń ze strony Oferenta w stosunku do Zamawiającego.</text:p>
        </text:list-item>
      </text:list>
      <text:p text:style-name="P97"/>
      <text:list text:style-name="WWNum1" text:continue-numbering="true">
        <text:list-item>
          <text:p text:style-name="P98">Lokalizacja :</text:p>
        </text:list-item>
      </text:list>
      <text:p text:style-name="P99">Obiekt:<text:tab/><text:tab/><text:tab/>PZN ORL KLIMCZOK</text:p>
      <text:p text:style-name="P100">Lokalizacja obiektu:<text:s/><text:tab/>ul. Okrzei 1, Ustronie Morskie</text:p>
      <text:p text:style-name="P101">Nr działki:<text:tab/><text:tab/><text:tab/>340 obr. 0029</text:p>
      <text:p text:style-name="P102"/>
      <text:list text:style-name="WWNum1" text:continue-numbering="true">
        <text:list-item>
          <text:p text:style-name="P103"><text:span text:style-name="T104">Planowany Termin Realizacji Przedmiotu zamówienia</text:span><text:span text:style-name="T105">:</text:span></text:p>
        </text:list-item>
      </text:list>
      <text:p text:style-name="P106"><text:span text:style-name="T107">5 tygodni od daty podpisania umowy</text:span></text:p>
      <text:list text:style-name="WWNum1" text:continue-numbering="true">
        <text:list-item>
          <text:p text:style-name="P108">Zakres zadania:</text:p>
        </text:list-item>
      </text:list>
      <text:p text:style-name="P109"><text:span text:style-name="T110">Przedmiotem zamówienia jest wykonanie robót rozbiórkowych ba kondygnacji piwnicy w Ośrodku Rehabilitacyjno - Leczniczym Klimczok polegająca na rozbiórce istniejących warstw posadzkowych, obniżeniem poziomu gruntu o około 30cm z wywiezieniem, rozbiórce ścian wewnętrznych zgodnie z dokumentacją projektową, demontażu wewnętrznej stolarki drzwiowej, demontażu instalacji elektrycznych i sanitarnych z wyłączeniem instalacji kanalizacji, utylizacja wszystkich materiałów porozbiórkowych.</text:span></text:p>
      <text:p text:style-name="P111"/>
      <text:list text:style-name="WWNum1" text:continue-numbering="true">
        <text:list-item>
          <text:p text:style-name="P112">Szczegółowy zakres przedmiotu zamówienia:</text:p>
        </text:list-item>
      </text:list>
      <text:p text:style-name="P113">Zakres prac :</text:p>
      <text:p text:style-name="P114">- rozebranie warstwy wykończeniowej posadzkowej,</text:p>
      <text:p text:style-name="P115">- zerwanie posadzki cementowej,</text:p>
      <text:soft-page-break/>
      <text:p text:style-name="P116">- rozebranie warstwy izolacji podposadzkowej,</text:p>
      <text:p text:style-name="P117">- rozebranie podłoża z betonu,</text:p>
      <text:p text:style-name="P118">- pogłębienie warstwy gruntu o około 30 cm w celu przygotowania pod warstwę chudego betonu,</text:p>
      <text:p text:style-name="P119">- rozebranie ścian wewnętrznych działowych zgodnie z dokumentacją projektową,</text:p>
      <text:p text:style-name="P120">- wykucie otworów w ścianach, poszerzenie otworów, wykonanie niezbędnych nadproży,</text:p>
      <text:p text:style-name="P121">- wykucie z muru drzwi jednoskrzydłowych,</text:p>
      <text:p text:style-name="P122">- wykucie z muru drzwi dwuskrzydłowych,</text:p>
      <text:p text:style-name="P123">- wykucie z muru podokienników wewnętrznych,</text:p>
      <text:p text:style-name="P124">- odbicie tynków wewnętrznych na ścianach,</text:p>
      <text:p text:style-name="P125">- rozebranie balustrad,</text:p>
      <text:p text:style-name="P126">- wykopy nieumocnione o ścianach pionowych wykonywane wewnątrz budynku - usunięcie z piwnic budynku ziemi wraz z wywiezieniem i utylizacją,</text:p>
      <text:p text:style-name="P127">- wykopy nieumocnione o ścianach pionowych wykonywane wewnątrz budynku - usunięcie z piwnic budynku gruzu wraz z wywiezieniem ,</text:p>
      <text:p text:style-name="P128">-<text:s/><text:span text:style-name="T129">demontaż instalacji sanitarnych - armatura wraz z utylizacją,</text:span></text:p>
      <text:p text:style-name="P130">-<text:s/><text:span text:style-name="T131">demontaż instalacji elektrycznych wraz z utylizacją</text:span></text:p>
      <text:p text:style-name="P132">- utylizacja wszystkich materiałów porozbiórkowych, odpadów zgodnie z Rozporządzeniem Ministra</text:p>
      <text:p text:style-name="P133"/>
      <text:p text:style-name="P134"/>
      <text:list text:style-name="WWNum1" text:continue-numbering="true">
        <text:list-item>
          <text:p text:style-name="P135">Warunki składania ofert</text:p>
        </text:list-item>
      </text:list>
      <text:list text:style-name="WWNum4">
        <text:list-item text:start-value="1">
          <text:p text:style-name="P136"><text:span text:style-name="T137">Obowiązkowy skład oferty:</text:span></text:p>
          <text:list text:continue-numbering="true">
            <text:list-item>
              <text:p text:style-name="P138"><text:bookmark-start text:name="_Hlk52190357"/><text:span text:style-name="T139">Formularz Ofertowy<text:s/></text:span><text:bookmark-end text:name="_Hlk52190357"/><text:span text:style-name="T140">Z1 (w wersji podpisanej) ,</text:span></text:p>
            </text:list-item>
            <text:list-item>
              <text:p text:style-name="P141">Formularz Ofertowy Z2 (w wersji podpisanej i edytowalnej - xls),</text:p>
            </text:list-item>
            <text:list-item>
              <text:p text:style-name="P142">Pełnomocnictwa osób podpisujących ofertę uprawnionych do składania oświadczeń woli chyba, że uprawnienia wynikają z rejestru handlowego, ewidencji działalności gospodarczej, umowy spółki cywilnej (oryginał lub kopia potwierdzona przez Oferenta),</text:p>
            </text:list-item>
          </text:list>
        </text:list-item>
      </text:list>
      <text:p text:style-name="P143"/>
      <text:list text:style-name="WWNum4" text:continue-numbering="true">
        <text:list-item>
          <text:p text:style-name="P144">Forma oferty:</text:p>
          <text:list text:continue-numbering="true">
            <text:list-item>
              <text:p text:style-name="P145">Ofertę należy sporządzić w języku polskim, pismem czytelnym.</text:p>
            </text:list-item>
            <text:list-item>
              <text:p text:style-name="P146"><text:span text:style-name="T147">W przypadku złożenia oferty za pośrednictwem poczty elektronicznej wiadomość należy zatytułować następująco</text:span><text:span text:style-name="T148">:<text:s/></text:span><text:span text:style-name="T149">ROBOTY ROZBIÓRKOWE PIWNICA KLIMCZOK</text:span><text:span text:style-name="T150">_OFERTA</text:span></text:p>
            </text:list-item>
            <text:list-item>
              <text:p text:style-name="P151">Oferta oraz wszystkie wymagane załączniki wymagają podpisu osób uprawnionych<text:s/><text:line-break/>do reprezentowania firmy. Wszystkie dokumenty wydrukowane na podstawie przesłanych plików edytowalnych – muszą zostać opieczętowane oraz podpisane.</text:p>
            </text:list-item>
            <text:list-item>
              <text:p text:style-name="P152">Termin ważności oferty: 60 dni</text:p>
            </text:list-item>
          </text:list>
        </text:list-item>
      </text:list>
      <text:p text:style-name="P153"/>
      <text:list text:style-name="WWNum1" text:continue-numbering="true">
        <text:list-item>
          <text:p text:style-name="P154">Opis kryteriów i sposoby dokonywania oceny.</text:p>
        </text:list-item>
      </text:list>
      <text:p text:style-name="P155"><text:span text:style-name="T156">Postępowanie dwuetapowe:</text:span></text:p>
      <text:p text:style-name="P157"><text:span text:style-name="T158">I etap:<text:s/></text:span><text:span text:style-name="T159">ocena złożonych ofert na podstawie poniższych <text:s/>kryteriów:</text:span></text:p>
      <text:list text:style-name="WWNum2">
        <text:list-item text:start-value="1">
          <text:p text:style-name="P160">Cena – 90 pkt.</text:p>
        </text:list-item>
      </text:list>
      <text:p text:style-name="P161"><text:s text:c="6"/>Ocenę maksymalną 90 pkt. zdobywa oferta z najniższą ceną, a pozostałe oferty zdobywają liczbę punktów wyliczoną ze wzoru: (najniższa oferowana cena netto : cena badanej oferty netto) x 90 pkt.</text:p>
      <text:list text:style-name="WWNum2" text:continue-numbering="true">
        <text:list-item>
          <text:p text:style-name="P162"><text:span text:style-name="T163">Termin realizacji – 10 pkt.<text:s/></text:span><text:bookmark-start text:name="_Hlk52190902"/><text:span text:style-name="T164">Ocenę maksymalną 10 pkt zdobywa oferta z najkrótszym terminem realizacji – podanych w tygodniach – a pozostałe oferty zdobywają liczbę punktów wyliczoną<text:s/></text:span><text:soft-page-break/><text:span text:style-name="T165">ze wzoru: (najkrótszy termin realizacji : termin realizacji oferty rozpatrywanej)<text:s/></text:span><text:span text:style-name="T166"><text:line-break/>x 10 pkt.</text:span></text:p>
        </text:list-item>
      </text:list>
      <text:p text:style-name="P167"><text:bookmark-end text:name="_Hlk52190902"/></text:p>
      <text:p text:style-name="P168"><text:span text:style-name="T169">II etap</text:span><text:span text:style-name="T170"><text:s/>– negocjacje w zakresie złożonych ofert, w tym również obejmujące uszczegółowienie zakresu i sposobu wykonania zamówienia z wybranymi Oferentami, którzy w I etapie uzyskali największą ilość punktów. Ocena ofert w II etapie wg kryteriów opisanych powyżej.</text:span></text:p>
      <text:p text:style-name="P171"/>
      <text:list text:style-name="WWNum1" text:continue-numbering="true">
        <text:list-item>
          <text:p text:style-name="P172">Istotne postanowienia umowy</text:p>
        </text:list-item>
      </text:list>
      <text:p text:style-name="P17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">Zamawiający oczekuje 30-dniowego terminu płatności. Dopuszcza się jednak propozycje innego terminu płatności niż wskazany ze strony Wykonawcy.</text:p>
                    </text:list-item>
                    <text:list-item>
                      <text:p text:style-name="P175">Zamawiający oczekuje zabezpieczenia należytego wykonania robót.</text:p>
                    </text:list-item>
                    <text:list-item>
                      <text:p text:style-name="P176"><text:span text:style-name="T177">Zamawiający dopuszcza częściowe fakturowanie<text:s/></text:span><text:span text:style-name="T178">wg ustalonego z Wykonawcą etapowania prac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9"/>
      <text:list text:style-name="WWNum1" text:continue-numbering="true">
        <text:list-item>
          <text:p text:style-name="P180">Termin i miejsce składania ofert.</text:p>
        </text:list-item>
      </text:list>
      <text:p text:style-name="P181"><text:span text:style-name="T182">Oferty należy składać do dnia:<text:s/></text:span><text:span text:style-name="T183">23.12.2024</text:span><text:span text:style-name="T184"><text:s/>r. do godz. 12:00</text:span></text:p>
      <text:p text:style-name="P185"><text:span text:style-name="T186">Ofertę należy przesłać pocztą elektroniczną na adres <text:s/></text:span><text:a xlink:href="mailto:dyrektor@klimczok.pzn.org.pl" office:target-frame-name="_top" xlink:show="replace"><text:span text:style-name="T187">dyrektor@klimczok.pzn.org.pl</text:span></text:a></text:p>
      <text:p text:style-name="P188"/>
      <text:p text:style-name="P189"/>
      <text:p text:style-name="P190">Wykaz załączników:</text:p>
      <text:list text:style-name="WWNum5">
        <text:list-item text:start-value="1">
          <text:p text:style-name="P191">Z1 - Formularz ofertowy nr 1</text:p>
        </text:list-item>
        <text:list-item>
          <text:p text:style-name="P192">Z2 - Formularz ofertowy nr 2</text:p>
        </text:list-item>
      </text:list>
      <text:p text:style-name="P1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50%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line-height="100%" fo:margin-left="0.5in">
        <style:tab-stops/>
      </style:paragraph-properties>
      <style:text-properties style:font-name-asian="Times New Roman" style:font-name-complex="Calibri" fo:hyphenate="false"/>
    </style:style>
    <style:style style:name="Tekstpodstawowy3" style:display-name="Tekst podstawowy 3" style:family="paragraph" style:parent-style-name="Standard">
      <style:paragraph-properties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Cytatintensywny" style:display-name="Cytat intensywny" style:family="paragraph" style:paren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>
      <style:text-properties style:letter-kerning="tru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language-asian="pl" style:country-asian="PL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letter-kerning="tru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etter-kerning="true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etter-kerning="true" fo:font-size="10pt" style:font-size-asian="10pt" style:font-size-complex="10pt"/>
    </style:style>
    <style:style style:name="ListLabel1" style:display-name="ListLabel 1" style:family="text">
      <style:text-properties fo:font-weight="bold" style:font-weight-asian="bold" fo:font-size="11pt" style:font-size-asian="11pt" style:font-size-complex="11pt"/>
    </style:style>
    <style:style style:name="ListLabel2" style:display-name="ListLabel 2" style:family="text">
      <style:text-properties fo:color="#00000A"/>
    </style:style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4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479in" text:min-label-width="0.3166in" text:list-level-position-and-space-mode="label-alignment">
          <style:list-level-label-alignment text:label-followed-by="listtab" fo:margin-left="0.5645in" fo:text-indent="-0.3166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493in" text:min-label-width="0.75in" text:list-level-position-and-space-mode="label-alignment">
          <style:list-level-label-alignment text:label-followed-by="listtab" fo:margin-left="1.09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493in" text:min-label-width="0.75in" text:list-level-position-and-space-mode="label-alignment">
          <style:list-level-label-alignment text:label-followed-by="listtab" fo:margin-left="1.09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493in" text:min-label-width="1in" text:list-level-position-and-space-mode="label-alignment">
          <style:list-level-label-alignment text:label-followed-by="listtab" fo:margin-left="1.349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493in" text:min-label-width="1in" text:list-level-position-and-space-mode="label-alignment">
          <style:list-level-label-alignment text:label-followed-by="listtab" fo:margin-left="1.349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493in" text:min-label-width="1.25in" text:list-level-position-and-space-mode="label-alignment">
          <style:list-level-label-alignment text:label-followed-by="listtab" fo:margin-left="1.59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493in" text:min-label-width="1.25in" text:list-level-position-and-space-mode="label-alignment">
          <style:list-level-label-alignment text:label-followed-by="listtab" fo:margin-left="1.5993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oprawka" style:display-name="Poprawka" style:family="paragraph">
      <style:paragraph-properties fo:widows="2" fo:orphans="2"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color="#808080" fo:letter-spacing="0.0416i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5</text:page-number><text:span text:style-name="T3"><text:s/>|<text:s/></text:span><text:span text:style-name="T4">Strona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Koniarski Fabet</meta:initial-creator>
    <dc:creator>Zdzisława Krupa</dc:creator>
    <meta:creation-date>2024-12-12T13:40:00Z</meta:creation-date>
    <dc:date>2024-12-12T13:40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098" meta:character-count="7674" meta:row-count="54" meta:non-whitespace-character-count="6591"/>
  </office:meta>
</office:document-meta>
</file>