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3">
      <text:list-level-style-number text:level="1" text:style-name="WW_CharLFO23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number>
      <text:list-level-style-bullet text:level="3" text:style-name="WW_CharLFO23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23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23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23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23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23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23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start" fo:margin-top="0.0027in" fo:margin-left="0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4" style:parent-style-name="Standard" style:family="paragraph">
      <style:paragraph-properties fo:text-align="center" fo:margin-left="1.7854in" fo:margin-right="1.7854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5" style:parent-style-name="Textbody" style:family="paragraph">
      <style:paragraph-properties fo:text-align="start" fo:margin-top="0.1861in" fo:margin-left="0.0777in" fo:text-indent="0in">
        <style:tab-stops>
          <style:tab-stop style:type="left" style:leader-style="dotted" style:leader-text="." style:position="2.125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 fo:letter-spacing="-0.0013in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letter-spacing="-0.000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letter-spacing="-0.0006in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fo:text-align="justify" fo:margin-left="0.0777in" fo:margin-right="0.077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justify" fo:margin-left="0.0777in" fo:margin-right="0.4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" style:parent-style-name="Standard" style:family="paragraph">
      <style:paragraph-properties fo:margin-left="0.0777in" fo:margin-right="0.4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8" style:parent-style-name="Standard" style:family="paragraph">
      <style:paragraph-properties fo:margin-left="0.0777in" fo:margin-right="0.4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" style:parent-style-name="Standard" style:family="paragraph">
      <style:paragraph-properties fo:margin-top="0.0833in" fo:line-height="200%" fo:margin-left="0.0777in" fo:margin-right="3.9062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" style:parent-style-name="Standard" style:family="paragraph">
      <style:paragraph-properties fo:margin-left="0.0777in" fo:margin-right="0.4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Standard" style:family="paragraph">
      <style:paragraph-properties fo:margin-left="0.0777in" fo:margin-right="0.4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Standard" style:family="paragraph">
      <style:paragraph-properties fo:margin-left="0.0777in" fo:margin-right="0.4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Standard" style:family="paragraph">
      <style:paragraph-properties fo:margin-left="0.0777in" fo:margin-right="0.4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Standard" style:family="paragraph">
      <style:paragraph-properties fo:margin-left="0.0777in" fo:margin-right="0.4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Standard" style:family="paragraph">
      <style:paragraph-properties fo:margin-top="0.0833in" fo:margin-left="0.0777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Textbody" style:family="paragraph">
      <style:paragraph-properties fo:text-align="start" fo:margin-left="0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32" style:parent-style-name="Textbody" style:family="paragraph">
      <style:paragraph-properties fo:text-align="start" fo:margin-left="0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33" style:parent-style-name="Nagłówek1" style:family="paragraph">
      <style:paragraph-properties fo:margin-top="0.0006in"/>
      <style:text-properties style:font-name="Calibri" style:font-name-complex="Calibri"/>
    </style:style>
    <style:style style:name="P34" style:parent-style-name="Standard" style:family="paragraph">
      <style:paragraph-properties fo:text-align="center" fo:margin-left="1.7854in" fo:margin-right="1.78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Akapitzlistą" style:family="paragraph">
      <style:paragraph-properties fo:margin-top="0.0798in" fo:margin-right="0.077in">
        <style:tab-stops>
          <style:tab-stop style:type="left" style:position="0.3756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9" style:parent-style-name="Akapitzlistą" style:family="paragraph">
      <style:paragraph-properties fo:margin-top="0.0798in" fo:margin-right="0.077in" fo:text-indent="0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0" style:parent-style-name="Nagłówek1" style:family="paragraph">
      <style:paragraph-properties fo:margin-top="0.0006in" fo:margin-left="0in">
        <style:tab-stops>
          <style:tab-stop style:type="left" style:position="0.3756in"/>
        </style:tab-stops>
      </style:paragraph-properties>
      <style:text-properties style:font-name="Calibri" style:font-name-complex="Calibri"/>
    </style:style>
    <style:style style:name="P41" style:parent-style-name="Nagłówek1" style:family="paragraph">
      <style:paragraph-properties fo:margin-top="0.0006in" fo:margin-left="0in">
        <style:tab-stops>
          <style:tab-stop style:type="left" style:position="0.3756in"/>
        </style:tab-stops>
      </style:paragraph-properties>
      <style:text-properties style:font-name="Calibri" style:font-name-complex="Calibri"/>
    </style:style>
    <style:style style:name="P42" style:parent-style-name="Akapitzlistą" style:family="paragraph">
      <style:paragraph-properties fo:margin-top="0.0798in" fo:margin-right="0.077in">
        <style:tab-stops>
          <style:tab-stop style:type="left" style:position="0.3756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6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9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0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3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5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7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fo:color="#C5000B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62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5" style:parent-style-name="Akapitzlistą" style:family="paragraph">
      <style:paragraph-properties fo:margin-right="0.077in">
        <style:tab-stops>
          <style:tab-stop style:type="left" style:position="0.5708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6" style:parent-style-name="Akapitzlistą" style:family="paragraph">
      <style:paragraph-properties fo:margin-right="0.077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" style:parent-style-name="Akapitzlistą" style:family="paragraph">
      <style:paragraph-properties fo:margin-right="0.077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8" style:parent-style-name="Nagłówek1" style:family="paragraph">
      <style:paragraph-properties fo:margin-top="0.0006in">
        <style:tab-stops>
          <style:tab-stop style:type="left" style:position="0.3756in"/>
        </style:tab-stops>
      </style:paragraph-properties>
      <style:text-properties style:font-name="Calibri" style:font-name-complex="Calibri"/>
    </style:style>
    <style:style style:name="P69" style:parent-style-name="Akapitzlistą" style:family="paragraph">
      <style:paragraph-properties fo:margin-right="0.077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0" style:parent-style-name="Akapitzlistą" style:family="paragraph">
      <style:paragraph-properties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1" style:parent-style-name="Akapitzlistą" style:family="paragraph">
      <style:paragraph-properties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2" style:parent-style-name="Akapitzlistą" style:family="paragraph">
      <style:paragraph-properties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3" style:parent-style-name="Akapitzlistą" style:family="paragraph">
      <style:paragraph-properties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4" style:parent-style-name="Akapitzlistą" style:family="paragraph">
      <style:paragraph-properties fo:margin-right="0.077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color="#000000" fo:font-size="12pt" style:font-size-asian="12pt" style:font-size-complex="12pt"/>
    </style:style>
    <style:style style:name="P75" style:parent-style-name="Akapitzlistą" style:family="paragraph">
      <style:paragraph-properties fo:margin-right="0.0784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77" style:parent-style-name="Domyślnaczcionkaakapitu" style:family="text">
      <style:text-properties style:font-name="Calibri" style:font-name-complex="Calibri" fo:color="#000000" fo:letter-spacing="-0.0006in" fo:font-size="12pt" style:font-size-asian="12pt" style:font-size-complex="12pt"/>
    </style:style>
    <style:style style:name="T78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P79" style:parent-style-name="Nagłówek1" style:family="paragraph">
      <style:paragraph-properties fo:margin-top="0.1618in"/>
      <style:text-properties style:font-name="Calibri" style:font-name-complex="Calibri"/>
    </style:style>
    <style:style style:name="P80" style:parent-style-name="Standard" style:family="paragraph">
      <style:paragraph-properties fo:text-align="center" fo:margin-left="1.7854in" fo:margin-right="1.785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" style:parent-style-name="Akapitzlistą" style:family="paragraph">
      <style:paragraph-properties fo:margin-top="0.0798in" fo:text-indent="-0.2979in">
        <style:tab-stops>
          <style:tab-stop style:type="left" style:position="0.3756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5" style:parent-style-name="Akapitzlistą" style:family="paragraph">
      <style:paragraph-properties fo:margin-top="0.0458in" fo:margin-left="0.375in" fo:text-indent="-0.2958in">
        <style:tab-stops>
          <style:tab-stop style:type="left" style:position="0.6701in"/>
          <style:tab-stop style:type="left" style:position="0.6708in"/>
        </style:tab-stops>
      </style:paragraph-properties>
    </style:style>
    <style:style style:name="T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9" style:parent-style-name="Akapitzlistą" style:family="paragraph">
      <style:paragraph-properties fo:margin-left="0.375in" fo:text-indent="-0.2958in">
        <style:tab-stops>
          <style:tab-stop style:type="left" style:position="0.6701in"/>
          <style:tab-stop style:type="left" style:position="0.6708in"/>
        </style:tab-stops>
      </style:paragraph-properties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3" style:parent-style-name="Akapitzlistą" style:family="paragraph">
      <style:paragraph-properties fo:margin-left="0.375in" fo:text-indent="-0.2958in">
        <style:tab-stops>
          <style:tab-stop style:type="left" style:position="0.6701in"/>
          <style:tab-stop style:type="left" style:position="0.6708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7" style:parent-style-name="Akapitzlistą" style:family="paragraph">
      <style:paragraph-properties fo:margin-top="0.0006in" fo:margin-left="0.375in" fo:text-indent="-0.2958in">
        <style:tab-stops>
          <style:tab-stop style:type="left" style:position="0.6701in"/>
          <style:tab-stop style:type="left" style:position="0.6708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1" style:parent-style-name="Akapitzlistą" style:family="paragraph">
      <style:paragraph-properties fo:text-indent="-0.2979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P102" style:parent-style-name="Akapitzlistą" style:family="paragraph">
      <style:paragraph-properties fo:text-indent="-0.2979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1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6" style:parent-style-name="Akapitzlistą" style:family="paragraph">
      <style:paragraph-properties fo:margin-left="0.375in" fo:margin-right="0.0784in" fo:text-indent="-0.2972in">
        <style:tab-stops>
          <style:tab-stop style:type="left" style:position="0.6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7" style:parent-style-name="Akapitzlistą" style:family="paragraph">
      <style:paragraph-properties fo:margin-left="0.375in" fo:margin-right="0.0791in" fo:text-indent="-0.2972in">
        <style:tab-stops>
          <style:tab-stop style:type="left" style:position="0.6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8" style:parent-style-name="Akapitzlistą" style:family="paragraph">
      <style:paragraph-properties fo:margin-left="0.375in" fo:margin-right="0.0791in" fo:text-indent="-0.2972in">
        <style:tab-stops>
          <style:tab-stop style:type="left" style:position="0.6708in"/>
        </style:tab-stops>
      </style:paragraph-properties>
    </style:style>
    <style:style style:name="T1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0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2" style:parent-style-name="Akapitzlistą" style:family="paragraph">
      <style:paragraph-properties fo:margin-left="0.375in" fo:margin-right="0.0798in" fo:text-indent="-0.2972in">
        <style:tab-stops>
          <style:tab-stop style:type="left" style:position="0.6708in"/>
        </style:tab-stops>
      </style:paragraph-properties>
    </style:style>
    <style:style style:name="T1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14" style:parent-style-name="Akapitzlistą" style:family="paragraph">
      <style:paragraph-properties fo:margin-left="0.375in" fo:margin-right="0.0791in" fo:text-indent="-0.2972in">
        <style:tab-stops>
          <style:tab-stop style:type="left" style:position="0.6708in"/>
        </style:tab-stops>
      </style:paragraph-properties>
    </style:style>
    <style:style style:name="T1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6" style:parent-style-name="Domyślnaczcionkaakapitu" style:family="text">
      <style:text-properties style:font-name="Calibri" style:font-name-complex="Calibri" fo:letter-spacing="-0.0291in" fo:font-size="12pt" style:font-size-asian="12pt" style:font-size-complex="12pt"/>
    </style:style>
    <style:style style:name="T1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4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6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8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0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1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36" style:parent-style-name="Akapitzlistą" style:family="paragraph">
      <style:paragraph-properties fo:margin-left="0.375in" fo:margin-right="0.0812in" fo:text-indent="-0.2972in">
        <style:tab-stops>
          <style:tab-stop style:type="left" style:position="0.6708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0" style:parent-style-name="Akapitzlistą" style:family="paragraph">
      <style:paragraph-properties fo:margin-left="0.375in" fo:margin-right="0.075in" fo:text-indent="-0.2972in">
        <style:tab-stops>
          <style:tab-stop style:type="left" style:position="0.6708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4" style:parent-style-name="Akapitzlistą" style:family="paragraph">
      <style:paragraph-properties fo:margin-left="0.375in" fo:margin-right="0.077in" fo:text-indent="-0.2972in">
        <style:tab-stops>
          <style:tab-stop style:type="left" style:position="0.6708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1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48" style:parent-style-name="Akapitzlistą" style:family="paragraph">
      <style:paragraph-properties fo:margin-top="0.0006in" fo:margin-left="0.375in" fo:margin-right="0.0784in" fo:text-indent="-0.2972in">
        <style:tab-stops>
          <style:tab-stop style:type="left" style:position="0.6708in"/>
        </style:tab-stops>
      </style:paragraph-properties>
    </style:style>
    <style:style style:name="T1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0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1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1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4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1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6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1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58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1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0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1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2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1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4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1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6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1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8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1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0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1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72" style:parent-style-name="Akapitzlistą" style:family="paragraph">
      <style:paragraph-properties fo:margin-left="0.375in" fo:margin-right="0.077in" fo:text-indent="-0.2972in">
        <style:tab-stops>
          <style:tab-stop style:type="left" style:position="0.6708in"/>
        </style:tab-stops>
      </style:paragraph-properties>
    </style:style>
    <style:style style:name="T1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1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="Calibri" style:font-name-complex="Calibri" fo:letter-spacing="-0.0145in" fo:font-size="12pt" style:font-size-asian="12pt" style:font-size-complex="12pt"/>
    </style:style>
    <style:style style:name="T1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4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1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1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8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1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0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1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1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4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1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6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1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98" style:parent-style-name="Akapitzlistą" style:family="paragraph">
      <style:paragraph-properties fo:margin-left="0.375in" fo:margin-right="0.077in" fo:text-indent="-0.2972in">
        <style:tab-stops>
          <style:tab-stop style:type="left" style:position="0.6708in"/>
        </style:tab-stops>
      </style:paragraph-properties>
    </style:style>
    <style:style style:name="T1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2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02" style:parent-style-name="Akapitzlistą" style:family="paragraph">
      <style:paragraph-properties fo:margin-left="0.375in" fo:margin-right="0.0784in" fo:text-indent="-0.2972in">
        <style:tab-stops>
          <style:tab-stop style:type="left" style:position="0.6708in"/>
        </style:tab-stops>
      </style:paragraph-properties>
    </style:style>
    <style:style style:name="T2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2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06" style:parent-style-name="Akapitzlistą" style:family="paragraph">
      <style:paragraph-properties fo:margin-left="0.375in" fo:margin-right="0.0784in" fo:text-indent="-0.2972in">
        <style:tab-stops>
          <style:tab-stop style:type="left" style:position="0.6708in"/>
        </style:tab-stops>
      </style:paragraph-properties>
    </style:style>
    <style:style style:name="T2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2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10" style:parent-style-name="Akapitzlistą" style:family="paragraph">
      <style:paragraph-properties fo:margin-left="0.375in" fo:margin-right="0.0784in" fo:text-indent="-0.2972in">
        <style:tab-stops>
          <style:tab-stop style:type="left" style:position="0.6708in"/>
        </style:tab-stops>
      </style:paragraph-properties>
    </style:style>
    <style:style style:name="T2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2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2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2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8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2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2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2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2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6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2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2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0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2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2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2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4" style:parent-style-name="Akapitzlistą" style:family="paragraph">
      <style:paragraph-properties fo:margin-left="0.375in" fo:margin-right="0.0784in" fo:text-indent="-0.2972in">
        <style:tab-stops>
          <style:tab-stop style:type="left" style:position="0.6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35" style:parent-style-name="Akapitzlistą" style:family="paragraph">
      <style:paragraph-properties fo:margin-top="0.0006in" fo:margin-left="0.375in" fo:margin-right="0.0826in" fo:text-indent="-0.2972in">
        <style:tab-stops>
          <style:tab-stop style:type="left" style:position="0.6708in"/>
        </style:tab-stops>
      </style:paragraph-properties>
    </style:style>
    <style:style style:name="T2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2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39" style:parent-style-name="Akapitzlistą" style:family="paragraph">
      <style:paragraph-properties fo:margin-left="0.375in" fo:margin-right="0.077in" fo:text-indent="-0.2972in">
        <style:tab-stops>
          <style:tab-stop style:type="left" style:position="0.6708in"/>
        </style:tab-stops>
      </style:paragraph-properties>
    </style:style>
    <style:style style:name="T2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1" style:parent-style-name="Domyślnaczcionkaakapitu" style:family="text">
      <style:text-properties style:font-name="Calibri" style:font-name-complex="Calibri" fo:letter-spacing="-0.0243in" fo:font-size="12pt" style:font-size-asian="12pt" style:font-size-complex="12pt"/>
    </style:style>
    <style:style style:name="T2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3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2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5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2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7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2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9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2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1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2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3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2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5" style:parent-style-name="Domyślnaczcionkaakapitu" style:family="text">
      <style:text-properties style:font-name="Calibri" style:font-name-complex="Calibri" fo:letter-spacing="-0.0131in" fo:font-size="12pt" style:font-size-asian="12pt" style:font-size-complex="12pt"/>
    </style:style>
    <style:style style:name="T2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7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2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9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2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2" style:parent-style-name="Akapitzlistą" style:family="paragraph">
      <style:paragraph-properties fo:margin-left="0.375in" fo:margin-right="0.0791in" fo:text-indent="-0.2972in">
        <style:tab-stops>
          <style:tab-stop style:type="left" style:position="0.6708in"/>
        </style:tab-stops>
      </style:paragraph-properties>
    </style:style>
    <style:style style:name="T2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4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2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66" style:parent-style-name="Akapitzlistą" style:family="paragraph">
      <style:paragraph-properties fo:margin-top="0.0458in" fo:margin-left="0.375in" fo:margin-right="0.0777in" fo:text-indent="-0.2972in">
        <style:tab-stops>
          <style:tab-stop style:type="left" style:position="0.6708in"/>
        </style:tab-stops>
      </style:paragraph-properties>
    </style:style>
    <style:style style:name="T2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8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2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0" style:parent-style-name="Akapitzlistą" style:family="paragraph">
      <style:paragraph-properties fo:margin-top="0.0006in" fo:margin-left="0.375in" fo:margin-right="0.0777in" fo:text-indent="-0.2972in">
        <style:tab-stops>
          <style:tab-stop style:type="left" style:position="0.6708in"/>
        </style:tab-stops>
      </style:paragraph-properties>
    </style:style>
    <style:style style:name="T2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2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2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4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2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6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2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8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2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0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2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2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2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4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2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6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2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88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2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0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2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2" style:parent-style-name="Akapitzlistą" style:family="paragraph">
      <style:paragraph-properties fo:margin-left="0.375in" fo:margin-right="0.0784in" fo:text-indent="-0.2972in">
        <style:tab-stops>
          <style:tab-stop style:type="left" style:position="0.6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93" style:parent-style-name="Akapitzlistą" style:family="paragraph">
      <style:paragraph-properties fo:margin-left="0.375in" fo:margin-right="0.0777in" fo:text-indent="-0.2972in">
        <style:tab-stops>
          <style:tab-stop style:type="left" style:position="0.6708in"/>
        </style:tab-stops>
      </style:paragraph-properties>
    </style:style>
    <style:style style:name="T2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5" style:parent-style-name="Domyślnaczcionkaakapitu" style:family="text">
      <style:text-properties style:font-name="Calibri" style:font-name-complex="Calibri" fo:letter-spacing="0.0006in" fo:font-size="12pt" style:font-size-asian="12pt" style:font-size-complex="12pt"/>
    </style:style>
    <style:style style:name="T2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97" style:parent-style-name="Akapitzlistą" style:family="paragraph">
      <style:paragraph-properties fo:margin-left="0.375in" fo:margin-right="0.075in" fo:text-indent="-0.2972in">
        <style:tab-stops>
          <style:tab-stop style:type="left" style:position="0.6708in"/>
        </style:tab-stops>
      </style:paragraph-properties>
    </style:style>
    <style:style style:name="T2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9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3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1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3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3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3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5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3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7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3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9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3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1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3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3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3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5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3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7" style:parent-style-name="Domyślnaczcionkaakapitu" style:family="text">
      <style:text-properties style:font-name="Calibri" style:font-name-complex="Calibri" fo:letter-spacing="0.0013in" fo:font-size="12pt" style:font-size-asian="12pt" style:font-size-complex="12pt"/>
    </style:style>
    <style:style style:name="T3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19" style:parent-style-name="Akapitzlistą" style:family="paragraph">
      <style:paragraph-properties fo:margin-left="0.375in" fo:margin-right="0.077in" fo:text-indent="-0.2972in">
        <style:tab-stops>
          <style:tab-stop style:type="left" style:position="0.6708in"/>
        </style:tab-stops>
      </style:paragraph-properties>
    </style:style>
    <style:style style:name="T3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1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3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23" style:parent-style-name="Akapitzlistą" style:family="paragraph">
      <style:paragraph-properties fo:margin-top="0.0006in" fo:margin-right="0.0812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4" style:parent-style-name="Akapitzlistą" style:family="paragraph">
      <style:paragraph-properties fo:margin-top="0.0006in" fo:margin-left="0.375in" fo:margin-right="0.0812in" fo:text-indent="-0.2972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5" style:parent-style-name="Akapitzlistą" style:family="paragraph">
      <style:paragraph-properties fo:margin-top="0.0006in" fo:margin-left="0.375in" fo:margin-right="0.0812in" fo:text-indent="-0.2972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26" style:parent-style-name="Akapitzlistą" style:family="paragraph">
      <style:paragraph-properties fo:margin-right="0.0805in">
        <style:tab-stops>
          <style:tab-stop style:type="left" style:position="0.3756in"/>
        </style:tab-stops>
      </style:paragraph-properties>
    </style:style>
    <style:style style:name="T3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8" style:parent-style-name="Domyślnaczcionkaakapitu" style:family="text">
      <style:text-properties style:font-name="Calibri" style:font-name-complex="Calibri" fo:letter-spacing="-0.0284in" fo:font-size="12pt" style:font-size-asian="12pt" style:font-size-complex="12pt"/>
    </style:style>
    <style:style style:name="T3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0" style:parent-style-name="Akapitzlistą" style:family="paragraph">
      <style:paragraph-properties fo:margin-right="0.0784in">
        <style:tab-stops>
          <style:tab-stop style:type="left" style:position="0.3756in"/>
        </style:tab-stops>
      </style:paragraph-properties>
    </style:style>
    <style:style style:name="T3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2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3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34" style:parent-style-name="Akapitzlistą" style:family="paragraph">
      <style:paragraph-properties fo:margin-right="0.0784in">
        <style:tab-stops>
          <style:tab-stop style:type="left" style:position="0.3756in"/>
        </style:tab-stops>
      </style:paragraph-properties>
    </style:style>
    <style:style style:name="T33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3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7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3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39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3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1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3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3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3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45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3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7" style:parent-style-name="Textbody" style:family="paragraph">
      <style:paragraph-properties fo:text-align="start" fo:margin-top="0.0034in" fo:margin-left="0in" fo:text-indent="0in">
        <style:tab-stops/>
      </style:paragraph-properties>
      <style:text-properties style:font-name="Calibri" style:font-name-complex="Calibri"/>
    </style:style>
    <style:style style:name="P348" style:parent-style-name="Nagłówek1" style:family="paragraph">
      <style:paragraph-properties fo:margin-top="0.0006in"/>
      <style:text-properties style:font-name="Calibri" style:font-name-complex="Calibri"/>
    </style:style>
    <style:style style:name="P349" style:parent-style-name="Nagłówek1" style:family="paragraph">
      <style:paragraph-properties fo:margin-top="0.0006in"/>
      <style:text-properties style:font-name="Calibri" style:font-name-complex="Calibri"/>
    </style:style>
    <style:style style:name="P350" style:parent-style-name="Standard" style:family="paragraph">
      <style:paragraph-properties fo:text-align="center" fo:margin-left="1.784in" fo:margin-right="1.78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51" style:parent-style-name="Textbody" style:family="paragraph">
      <style:paragraph-properties fo:text-align="start" fo:margin-top="0.0798in">
        <style:tab-stops>
          <style:tab-stop style:type="left" style:position="-0.5916in"/>
        </style:tab-stops>
      </style:paragraph-properties>
    </style:style>
    <style:style style:name="T352" style:parent-style-name="Domyślnaczcionkaakapitu" style:family="text">
      <style:text-properties style:font-name="Calibri" style:font-name-complex="Calibri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/>
    </style:style>
    <style:style style:name="T355" style:parent-style-name="Domyślnaczcionkaakapitu" style:family="text">
      <style:text-properties style:font-name="Calibri" style:font-name-complex="Calibri"/>
    </style:style>
    <style:style style:name="P356" style:parent-style-name="Textbody" style:family="paragraph">
      <style:paragraph-properties fo:text-align="start" fo:margin-top="0.0798in">
        <style:tab-stops>
          <style:tab-stop style:type="left" style:position="-0.5916in"/>
        </style:tab-stops>
      </style:paragraph-properties>
    </style:style>
    <style:style style:name="T357" style:parent-style-name="Domyślnaczcionkaakapitu" style:family="text">
      <style:text-properties style:font-name="Calibri" style:font-name-complex="Calibri"/>
    </style:style>
    <style:style style:name="T35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59" style:parent-style-name="Domyślnaczcionkaakapitu" style:family="text">
      <style:text-properties style:font-name="Calibri" style:font-name-complex="Calibri" fo:font-weight="bold" style:font-weight-asian="bold"/>
    </style:style>
    <style:style style:name="P360" style:parent-style-name="Textbody" style:family="paragraph">
      <style:paragraph-properties fo:text-align="start" fo:margin-top="0.0055in" fo:margin-left="0in" fo:text-indent="0in">
        <style:tab-stops/>
      </style:paragraph-properties>
      <style:text-properties style:font-name="Calibri" style:font-name-complex="Calibri" fo:font-weight="bold" style:font-weight-asian="bold"/>
    </style:style>
    <style:style style:name="P361" style:parent-style-name="Nagłówek1" style:family="paragraph">
      <style:paragraph-properties fo:margin-top="0.0625in"/>
      <style:text-properties style:font-name="Calibri" style:font-name-complex="Calibri"/>
    </style:style>
    <style:style style:name="P362" style:parent-style-name="Nagłówek1" style:family="paragraph">
      <style:paragraph-properties fo:margin-top="0.0625in"/>
      <style:text-properties style:font-name="Calibri" style:font-name-complex="Calibri"/>
    </style:style>
    <style:style style:name="P363" style:parent-style-name="Standard" style:family="paragraph">
      <style:paragraph-properties fo:text-align="center" fo:margin-left="1.7854in" fo:margin-right="1.78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4" style:parent-style-name="Akapitzlistą" style:family="paragraph">
      <style:paragraph-properties fo:margin-top="0.0798in" fo:margin-right="0.077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3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6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3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8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3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0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3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2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3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4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3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6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3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8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3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0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3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2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3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8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5" style:parent-style-name="Domyślnaczcionkaakapitu" style:family="text">
      <style:text-properties style:font-name="Calibri" style:font-name-complex="Calibri" fo:font-weight="bold" style:font-weight-asian="bold" fo:letter-spacing="0.0118in" fo:font-size="12pt" style:font-size-asian="12pt" style:font-size-complex="12pt"/>
    </style:style>
    <style:style style:name="T3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87" style:parent-style-name="Akapitzlistą" style:family="paragraph">
      <style:paragraph-properties fo:margin-top="0.0798in" fo:margin-left="0.375in" fo:margin-right="0.07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88" style:parent-style-name="Akapitzlistą" style:family="paragraph">
      <style:paragraph-properties fo:margin-top="0.0798in" fo:margin-left="0.375in" fo:margin-right="0.077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89" style:parent-style-name="Akapitzlistą" style:family="paragraph">
      <style:paragraph-properties fo:margin-top="0.0798in" fo:margin-right="0.077in">
        <style:tab-stops>
          <style:tab-stop style:type="left" style:position="0.3729in"/>
          <style:tab-stop style:type="left" style:position="0.3743in"/>
        </style:tab-stops>
      </style:paragraph-properties>
    </style:style>
    <style:style style:name="T3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1" style:parent-style-name="Domyślnaczcionkaakapitu" style:family="text">
      <style:text-properties style:font-name="Calibri" style:font-name-complex="Calibri" fo:letter-spacing="0.0229in" fo:font-size="12pt" style:font-size-asian="12pt" style:font-size-complex="12pt"/>
    </style:style>
    <style:style style:name="T3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3" style:parent-style-name="Domyślnaczcionkaakapitu" style:family="text">
      <style:text-properties style:font-name="Calibri" style:font-name-complex="Calibri" fo:letter-spacing="0.0215in" fo:font-size="12pt" style:font-size-asian="12pt" style:font-size-complex="12pt"/>
    </style:style>
    <style:style style:name="T3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5" style:parent-style-name="Domyślnaczcionkaakapitu" style:family="text">
      <style:text-properties style:font-name="Calibri" style:font-name-complex="Calibri" fo:letter-spacing="0.0243in" fo:font-size="12pt" style:font-size-asian="12pt" style:font-size-complex="12pt"/>
    </style:style>
    <style:style style:name="T3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7" style:parent-style-name="Domyślnaczcionkaakapitu" style:family="text">
      <style:text-properties style:font-name="Calibri" style:font-name-complex="Calibri" fo:letter-spacing="0.0215in" fo:font-size="12pt" style:font-size-asian="12pt" style:font-size-complex="12pt"/>
    </style:style>
    <style:style style:name="T3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99" style:parent-style-name="Domyślnaczcionkaakapitu" style:family="text">
      <style:text-properties style:font-name="Calibri" style:font-name-complex="Calibri" fo:letter-spacing="0.0229in" fo:font-size="12pt" style:font-size-asian="12pt" style:font-size-complex="12pt"/>
    </style:style>
    <style:style style:name="T4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1" style:parent-style-name="Domyślnaczcionkaakapitu" style:family="text">
      <style:text-properties style:font-name="Calibri" style:font-name-complex="Calibri" fo:letter-spacing="0.0236in" fo:font-size="12pt" style:font-size-asian="12pt" style:font-size-complex="12pt"/>
    </style:style>
    <style:style style:name="T4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3" style:parent-style-name="Domyślnaczcionkaakapitu" style:family="text">
      <style:text-properties style:font-name="Calibri" style:font-name-complex="Calibri" fo:letter-spacing="0.0243in" fo:font-size="12pt" style:font-size-asian="12pt" style:font-size-complex="12pt"/>
    </style:style>
    <style:style style:name="T4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5" style:parent-style-name="Domyślnaczcionkaakapitu" style:family="text">
      <style:text-properties style:font-name="Calibri" style:font-name-complex="Calibri" fo:letter-spacing="0.0187in" fo:font-size="12pt" style:font-size-asian="12pt" style:font-size-complex="12pt"/>
    </style:style>
    <style:style style:name="T4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7" style:parent-style-name="Domyślnaczcionkaakapitu" style:family="text">
      <style:text-properties style:font-name="Calibri" style:font-name-complex="Calibri" fo:letter-spacing="0.0222in" fo:font-size="12pt" style:font-size-asian="12pt" style:font-size-complex="12pt"/>
    </style:style>
    <style:style style:name="T4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9" style:parent-style-name="Domyślnaczcionkaakapitu" style:family="text">
      <style:text-properties style:font-name="Calibri" style:font-name-complex="Calibri" fo:letter-spacing="0.0215in" fo:font-size="12pt" style:font-size-asian="12pt" style:font-size-complex="12pt"/>
    </style:style>
    <style:style style:name="T4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1" style:parent-style-name="Domyślnaczcionkaakapitu" style:family="text">
      <style:text-properties style:font-name="Calibri" style:font-name-complex="Calibri" fo:letter-spacing="0.0208in" fo:font-size="12pt" style:font-size-asian="12pt" style:font-size-complex="12pt"/>
    </style:style>
    <style:style style:name="T4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13" style:parent-style-name="Akapitzlistą" style:family="paragraph">
      <style:paragraph-properties fo:margin-left="0.3736in" fo:margin-right="0.0784in" fo:text-indent="-0.2958in">
        <style:tab-stops>
          <style:tab-stop style:type="left" style:position="0.3743in"/>
        </style:tab-stops>
      </style:paragraph-properties>
    </style:style>
    <style:style style:name="T4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5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4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7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4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19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4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1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4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3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4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5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4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7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4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29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4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1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4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3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4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5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4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7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4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39" style:parent-style-name="Textbody" style:family="paragraph">
      <style:paragraph-properties fo:text-align="start" fo:margin-top="0.0055in" fo:margin-left="0in" fo:text-indent="0in">
        <style:tab-stops/>
      </style:paragraph-properties>
      <style:text-properties style:font-name="Calibri" style:font-name-complex="Calibri"/>
    </style:style>
    <style:style style:name="P440" style:parent-style-name="Nagłówek1" style:family="paragraph">
      <style:paragraph-properties fo:margin-top="0.0625in"/>
      <style:text-properties style:font-name="Calibri" style:font-name-complex="Calibri"/>
    </style:style>
    <style:style style:name="P441" style:parent-style-name="Standard" style:family="paragraph">
      <style:paragraph-properties fo:text-align="center" fo:margin-left="1.7847in" fo:margin-right="1.78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42" style:parent-style-name="Akapitzlistą" style:family="paragraph">
      <style:paragraph-properties fo:margin-top="0.0798in" fo:margin-right="0.0819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3" style:parent-style-name="Akapitzlistą" style:family="paragraph">
      <style:paragraph-properties fo:margin-top="0.0798in" fo:margin-left="0.375in" fo:margin-right="0.0819in">
        <style:tab-stops>
          <style:tab-stop style:type="left" style:position="0.375in"/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44" style:parent-style-name="Akapitzlistą" style:family="paragraph">
      <style:paragraph-properties fo:margin-top="0.0798in" fo:margin-left="0.375in" fo:margin-right="0.0819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4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46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48" style:parent-style-name="Akapitzlistą" style:family="paragraph">
      <style:paragraph-properties fo:margin-top="0.0798in" fo:margin-right="0.0819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4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4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2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4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4" style:parent-style-name="Akapitzlistą" style:family="paragraph">
      <style:paragraph-properties fo:margin-right="0.0777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4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56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4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58" style:parent-style-name="Akapitzlistą" style:family="paragraph">
      <style:paragraph-properties fo:margin-right="0.0763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459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4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1" style:parent-style-name="Domyślnaczcionkaakapitu" style:family="text">
      <style:text-properties style:font-name="Calibri" style:font-name-complex="Calibri" fo:letter-spacing="0.0006in" fo:font-size="12pt" style:font-size-asian="12pt" style:font-size-complex="12pt"/>
    </style:style>
    <style:style style:name="T4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63" style:parent-style-name="Akapitzlistą" style:family="paragraph">
      <style:paragraph-properties fo:text-indent="-0.2979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4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5" style:parent-style-name="Domyślnaczcionkaakapitu" style:family="text">
      <style:text-properties style:font-name="Calibri" style:font-name-complex="Calibri" fo:letter-spacing="0.0291in" fo:font-size="12pt" style:font-size-asian="12pt" style:font-size-complex="12pt"/>
    </style:style>
    <style:style style:name="T4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67" style:parent-style-name="Akapitzlistą" style:family="paragraph">
      <style:paragraph-properties fo:text-indent="-0.2979in">
        <style:tab-stops>
          <style:tab-stop style:type="left" style:position="0.3756in"/>
        </style:tab-stops>
      </style:paragraph-properties>
    </style:style>
    <style:style style:name="T4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9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4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71" style:parent-style-name="Akapitzlistą" style:family="paragraph">
      <style:paragraph-properties fo:margin-right="0.0777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4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73" style:parent-style-name="Akapitzlistą" style:family="paragraph">
      <style:paragraph-properties fo:text-indent="0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4" style:parent-style-name="Textbody" style:family="paragraph">
      <style:paragraph-properties fo:text-align="start" fo:margin-top="0.0034in" fo:margin-left="0in" fo:text-indent="0in">
        <style:tab-stops/>
      </style:paragraph-properties>
      <style:text-properties style:font-name="Calibri" style:font-name-complex="Calibri"/>
    </style:style>
    <style:style style:name="P475" style:parent-style-name="Nagłówek1" style:family="paragraph">
      <style:text-properties style:font-name="Calibri" style:font-name-complex="Calibri"/>
    </style:style>
    <style:style style:name="P476" style:parent-style-name="Standard" style:family="paragraph">
      <style:paragraph-properties fo:text-align="center" fo:margin-left="1.7854in" fo:margin-right="1.78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7" style:parent-style-name="Akapitzlistą" style:family="paragraph">
      <style:paragraph-properties fo:margin-top="0.0805in" fo:margin-left="0.375in" fo:margin-right="0.0784in" fo:text-indent="-0.2972in">
        <style:tab-stops>
          <style:tab-stop style:type="left" style:position="0.329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78" style:parent-style-name="Akapitzlistą" style:family="paragraph">
      <style:paragraph-properties fo:margin-top="0.0805in" fo:margin-left="0.375in" fo:margin-right="0.0784in" fo:text-indent="-0.2972in">
        <style:tab-stops>
          <style:tab-stop style:type="left" style:position="0.3291in"/>
        </style:tab-stops>
      </style:paragraph-properties>
    </style:style>
    <style:style style:name="T4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80" style:parent-style-name="Akapitzlistą" style:family="paragraph">
      <style:paragraph-properties fo:margin-top="0.0805in" fo:margin-left="0.375in" fo:margin-right="0.0784in" fo:text-indent="-0.2972in">
        <style:tab-stops>
          <style:tab-stop style:type="left" style:position="0.329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481" style:parent-style-name="Akapitzlistą" style:family="paragraph">
      <style:paragraph-properties fo:margin-top="0.0805in" fo:margin-left="0.375in" fo:margin-right="0.0784in" fo:text-indent="-0.2972in">
        <style:tab-stops>
          <style:tab-stop style:type="left" style:position="0.3291in"/>
        </style:tab-stops>
      </style:paragraph-properties>
    </style:style>
    <style:style style:name="T4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3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4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85" style:parent-style-name="Akapitzlistą" style:family="paragraph">
      <style:paragraph-properties fo:margin-left="0.375in" fo:margin-right="0.0798in" fo:text-indent="-0.2972in">
        <style:tab-stops>
          <style:tab-stop style:type="left" style:position="0.3291in"/>
        </style:tab-stops>
      </style:paragraph-properties>
    </style:style>
    <style:style style:name="T4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7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4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9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4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1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49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3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4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5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4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7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4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9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5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1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5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3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5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5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5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7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5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9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5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11" style:parent-style-name="Akapitzlistą" style:family="paragraph">
      <style:paragraph-properties fo:margin-left="0.375in" fo:margin-right="0.0756in" fo:text-indent="-0.2972in">
        <style:tab-stops>
          <style:tab-stop style:type="left" style:position="0.3291in"/>
        </style:tab-stops>
      </style:paragraph-properties>
    </style:style>
    <style:style style:name="T5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3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5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15" style:parent-style-name="Akapitzlistą" style:family="paragraph">
      <style:paragraph-properties fo:margin-left="0.375in" fo:margin-right="0.0777in" fo:text-indent="-0.2972in">
        <style:tab-stops>
          <style:tab-stop style:type="left" style:position="0.3291in"/>
        </style:tab-stops>
      </style:paragraph-properties>
    </style:style>
    <style:style style:name="T5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7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5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19" style:parent-style-name="Akapitzlistą" style:family="paragraph">
      <style:paragraph-properties fo:margin-left="0.375in" fo:margin-right="0.0805in" fo:text-indent="-0.2972in">
        <style:tab-stops>
          <style:tab-stop style:type="left" style:position="0.3291in"/>
        </style:tab-stops>
      </style:paragraph-properties>
    </style:style>
    <style:style style:name="T5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1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5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3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5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5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5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7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5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9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5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1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5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3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5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5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5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7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5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9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5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41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5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43" style:parent-style-name="Akapitzlistą" style:family="paragraph">
      <style:paragraph-properties fo:margin-top="0.0006in" fo:margin-left="0.375in" fo:margin-right="0.0777in" fo:text-indent="-0.2972in">
        <style:tab-stops>
          <style:tab-stop style:type="left" style:position="0.329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4" style:parent-style-name="Akapitzlistą" style:family="paragraph">
      <style:paragraph-properties fo:margin-top="0.0006in" fo:margin-left="0.375in" fo:margin-right="0.0777in" fo:text-indent="-0.2972in">
        <style:tab-stops>
          <style:tab-stop style:type="left" style:position="0.3291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5" style:parent-style-name="Textbody" style:family="paragraph">
      <style:paragraph-properties fo:text-align="start" fo:margin-top="0.0055in" fo:margin-left="0in" fo:text-indent="0in">
        <style:tab-stops/>
      </style:paragraph-properties>
      <style:text-properties style:font-name="Calibri" style:font-name-complex="Calibri"/>
    </style:style>
    <style:style style:name="P546" style:parent-style-name="Nagłówek1" style:family="paragraph">
      <style:paragraph-properties fo:margin-top="0.0625in" fo:margin-right="1.7847in"/>
      <style:text-properties style:font-name="Calibri" style:font-name-complex="Calibri"/>
    </style:style>
    <style:style style:name="P547" style:parent-style-name="Standard" style:family="paragraph">
      <style:paragraph-properties fo:text-align="center" fo:margin-left="1.7854in" fo:margin-right="1.785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8" style:parent-style-name="Akapitzlistą" style:family="paragraph">
      <style:paragraph-properties fo:margin-top="0.0798in" fo:margin-right="0.075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49" style:parent-style-name="Akapitzlistą" style:family="paragraph">
      <style:paragraph-properties fo:margin-left="0.375in" fo:margin-right="0.0784in" fo:text-indent="-0.2972in">
        <style:tab-stops>
          <style:tab-stop style:type="left" style:position="0.6708in"/>
        </style:tab-stops>
      </style:paragraph-properties>
    </style:style>
    <style:style style:name="T5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1" style:parent-style-name="Domyślnaczcionkaakapitu" style:family="text">
      <style:text-properties style:font-name="Calibri" style:font-name-complex="Calibri" fo:letter-spacing="-0.0173in" fo:font-size="12pt" style:font-size-asian="12pt" style:font-size-complex="12pt"/>
    </style:style>
    <style:style style:name="T5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3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5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55" style:parent-style-name="Akapitzlistą" style:family="paragraph">
      <style:paragraph-properties fo:margin-left="0.375in" fo:text-indent="-0.2958in">
        <style:tab-stops>
          <style:tab-stop style:type="left" style:position="0.6708in"/>
        </style:tab-stops>
      </style:paragraph-properties>
    </style:style>
    <style:style style:name="T5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57" style:parent-style-name="Domyślnaczcionkaakapitu" style:family="text">
      <style:text-properties style:font-name="Calibri" style:font-name-complex="Calibri" fo:letter-spacing="0.0013in" fo:font-size="12pt" style:font-size-asian="12pt" style:font-size-complex="12pt"/>
    </style:style>
    <style:style style:name="T5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59" style:parent-style-name="Akapitzlistą" style:family="paragraph">
      <style:paragraph-properties fo:margin-right="0.0763in">
        <style:tab-stops>
          <style:tab-stop style:type="left" style:position="0.9652in"/>
        </style:tab-stops>
      </style:paragraph-properties>
    </style:style>
    <style:style style:name="T5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1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5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63" style:parent-style-name="Akapitzlistą" style:family="paragraph">
      <style:paragraph-properties fo:margin-right="0.0777in">
        <style:tab-stops>
          <style:tab-stop style:type="left" style:position="0.965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64" style:parent-style-name="Akapitzlistą" style:family="paragraph">
      <style:paragraph-properties fo:margin-right="0.0777in">
        <style:tab-stops>
          <style:tab-stop style:type="left" style:position="0.9652in"/>
        </style:tab-stops>
      </style:paragraph-properties>
    </style:style>
    <style:style style:name="T5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66" style:parent-style-name="Akapitzlistą" style:family="paragraph">
      <style:paragraph-properties fo:margin-right="0.0777in">
        <style:tab-stops>
          <style:tab-stop style:type="left" style:position="0.9652in"/>
        </style:tab-stops>
      </style:paragraph-properties>
    </style:style>
    <style:style style:name="T5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8" style:parent-style-name="Domyślnaczcionkaakapitu" style:family="text">
      <style:text-properties style:font-name="Calibri" style:font-name-complex="Calibri" fo:color="#C00000" fo:font-size="12pt" style:font-size-asian="12pt" style:font-size-complex="12pt"/>
    </style:style>
    <style:style style:name="T5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70" style:parent-style-name="Akapitzlistą" style:family="paragraph">
      <style:paragraph-properties fo:margin-top="0.0006in" fo:margin-right="0.0777in">
        <style:tab-stops>
          <style:tab-stop style:type="left" style:position="0.9652in"/>
        </style:tab-stops>
      </style:paragraph-properties>
    </style:style>
    <style:style style:name="T5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2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5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4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5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6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5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8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5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0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5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2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5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4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5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6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5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88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5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0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5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2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5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4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5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6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5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8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5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0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2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4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6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08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6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0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2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4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6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6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6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18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0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2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4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6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26" style:parent-style-name="Domyślnaczcionkaakapitu" style:family="text">
      <style:text-properties style:font-name="Calibri" style:font-name-complex="Calibri" fo:letter-spacing="-0.0145in" fo:font-size="12pt" style:font-size-asian="12pt" style:font-size-complex="12pt"/>
    </style:style>
    <style:style style:name="T6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28" style:parent-style-name="Akapitzlistą" style:family="paragraph">
      <style:paragraph-properties fo:margin-right="0.0833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6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0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6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32" style:parent-style-name="Akapitzlistą" style:family="paragraph">
      <style:paragraph-properties fo:margin-right="0.077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6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4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6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36" style:parent-style-name="Akapitzlistą" style:family="paragraph">
      <style:paragraph-properties fo:margin-right="0.082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6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38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6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40" style:parent-style-name="Akapitzlistą" style:family="paragraph">
      <style:paragraph-properties fo:text-indent="-0.2979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6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2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6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44" style:parent-style-name="Textbody" style:family="paragraph">
      <style:paragraph-properties fo:text-align="start" fo:margin-top="0.0034in" fo:margin-left="0in" fo:text-indent="0in">
        <style:tab-stops/>
      </style:paragraph-properties>
      <style:text-properties style:font-name="Calibri" style:font-name-complex="Calibri"/>
    </style:style>
    <style:style style:name="P645" style:parent-style-name="Nagłówek1" style:family="paragraph">
      <style:text-properties style:font-name="Calibri" style:font-name-complex="Calibri"/>
    </style:style>
    <style:style style:name="P646" style:parent-style-name="Standard" style:family="paragraph">
      <style:paragraph-properties fo:text-align="center" fo:margin-top="0.0006in" fo:margin-left="1.7854in" fo:margin-right="1.78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47" style:parent-style-name="Akapitzlistą" style:family="paragraph">
      <style:paragraph-properties fo:margin-top="0.0798in" fo:margin-right="0.082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6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9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6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51" style:parent-style-name="Akapitzlistą" style:family="paragraph">
      <style:paragraph-properties fo:margin-left="0.375in" fo:text-indent="-0.2958in">
        <style:tab-stops>
          <style:tab-stop style:type="left" style:position="0.6701in"/>
          <style:tab-stop style:type="left" style:position="0.6708in"/>
        </style:tab-stops>
      </style:paragraph-properties>
    </style:style>
    <style:style style:name="T6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3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6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55" style:parent-style-name="Akapitzlistą" style:family="paragraph">
      <style:paragraph-properties fo:margin-left="0.375in" fo:margin-right="0.0805in" fo:text-indent="-0.2972in">
        <style:tab-stops>
          <style:tab-stop style:type="left" style:position="0.6701in"/>
          <style:tab-stop style:type="left" style:position="0.6708in"/>
        </style:tab-stops>
      </style:paragraph-properties>
    </style:style>
    <style:style style:name="T6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7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6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9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66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1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66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3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6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5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6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7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6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69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6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1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6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3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6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75" style:parent-style-name="Akapitzlistą" style:family="paragraph">
      <style:paragraph-properties fo:margin-left="0.375in" fo:text-indent="-0.2958in">
        <style:tab-stops>
          <style:tab-stop style:type="left" style:position="0.6701in"/>
          <style:tab-stop style:type="left" style:position="0.6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76" style:parent-style-name="Akapitzlistą" style:family="paragraph">
      <style:paragraph-properties fo:margin-left="0.375in" fo:margin-right="0.0798in" fo:text-indent="-0.2972in">
        <style:tab-stops>
          <style:tab-stop style:type="left" style:position="0.6708in"/>
        </style:tab-stops>
      </style:paragraph-properties>
    </style:style>
    <style:style style:name="T6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78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67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0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6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2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6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4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6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6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6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88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6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0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6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2" style:parent-style-name="Domyślnaczcionkaakapitu" style:family="text">
      <style:text-properties style:font-name="Calibri" style:font-name-complex="Calibri" fo:letter-spacing="-0.0125in" fo:font-size="12pt" style:font-size-asian="12pt" style:font-size-complex="12pt"/>
    </style:style>
    <style:style style:name="T6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4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6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96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6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698" style:parent-style-name="Akapitzlistą" style:family="paragraph">
      <style:paragraph-properties fo:margin-left="0.375in" fo:margin-right="0.0791in" fo:text-indent="-0.2972in">
        <style:tab-stops>
          <style:tab-stop style:type="left" style:position="0.6708in"/>
        </style:tab-stops>
      </style:paragraph-properties>
    </style:style>
    <style:style style:name="T6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00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7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02" style:parent-style-name="Akapitzlistą" style:family="paragraph">
      <style:paragraph-properties fo:margin-top="0.0006in" fo:margin-left="0.375in" fo:margin-right="0.0763in" fo:text-indent="-0.2972in">
        <style:tab-stops>
          <style:tab-stop style:type="left" style:position="0.6708in"/>
        </style:tab-stops>
      </style:paragraph-properties>
    </style:style>
    <style:style style:name="T7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04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06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08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7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0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7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2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7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4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6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18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0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7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2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7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4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7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26" style:parent-style-name="Akapitzlistą" style:family="paragraph">
      <style:paragraph-properties fo:margin-right="0.0826in">
        <style:tab-stops>
          <style:tab-stop style:type="left" style:position="0.3756in"/>
        </style:tab-stops>
      </style:paragraph-properties>
    </style:style>
    <style:style style:name="T7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8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7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30" style:parent-style-name="Akapitzlistą" style:family="paragraph">
      <style:paragraph-properties fo:margin-top="0.0458in" fo:margin-left="0.375in" fo:margin-right="0.0791in" fo:text-indent="-0.2972in">
        <style:tab-stops>
          <style:tab-stop style:type="left" style:position="0.6708in"/>
        </style:tab-stops>
      </style:paragraph-properties>
    </style:style>
    <style:style style:name="T7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2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7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34" style:parent-style-name="Akapitzlistą" style:family="paragraph">
      <style:paragraph-properties fo:margin-top="0.0458in" fo:margin-left="0.375in" fo:margin-right="0.0791in" fo:text-indent="-0.2972in">
        <style:tab-stops>
          <style:tab-stop style:type="left" style:position="0.6708in"/>
        </style:tab-stops>
      </style:paragraph-properties>
    </style:style>
    <style:style style:name="T7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6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7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38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0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2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7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4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6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48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0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7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2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7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4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7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56" style:parent-style-name="Akapitzlistą" style:family="paragraph">
      <style:paragraph-properties fo:margin-top="0.0006in" fo:margin-left="0.375in" fo:margin-right="0.0826in" fo:text-indent="-0.2972in">
        <style:tab-stops>
          <style:tab-stop style:type="left" style:position="0.6708in"/>
        </style:tab-stops>
      </style:paragraph-properties>
    </style:style>
    <style:style style:name="T7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58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7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60" style:parent-style-name="Akapitzlistą" style:family="paragraph">
      <style:paragraph-properties fo:margin-left="0.375in" fo:text-indent="-0.2958in">
        <style:tab-stops>
          <style:tab-stop style:type="left" style:position="0.6708in"/>
        </style:tab-stops>
      </style:paragraph-properties>
    </style:style>
    <style:style style:name="T7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2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7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64" style:parent-style-name="Akapitzlistą" style:family="paragraph">
      <style:paragraph-properties fo:margin-left="0.375in" fo:margin-right="0.0812in" fo:text-indent="-0.2972in">
        <style:tab-stops>
          <style:tab-stop style:type="left" style:position="0.6708in"/>
        </style:tab-stops>
      </style:paragraph-properties>
    </style:style>
    <style:style style:name="T76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66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76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68" style:parent-style-name="Akapitzlistą" style:family="paragraph">
      <style:paragraph-properties fo:text-indent="-0.2979in">
        <style:tab-stops>
          <style:tab-stop style:type="left" style:position="0.3756in"/>
        </style:tab-stops>
      </style:paragraph-properties>
    </style:style>
    <style:style style:name="T76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0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7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72" style:parent-style-name="Akapitzlistą" style:family="paragraph">
      <style:paragraph-properties fo:margin-left="0.375in" fo:text-indent="-0.2972in">
        <style:tab-stops>
          <style:tab-stop style:type="left" style:position="0.6708in"/>
        </style:tab-stops>
      </style:paragraph-properties>
    </style:style>
    <style:style style:name="T77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4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77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76" style:parent-style-name="Akapitzlistą" style:family="paragraph">
      <style:paragraph-properties fo:margin-left="0.375in" fo:margin-right="0.0819in" fo:text-indent="-0.2972in">
        <style:tab-stops>
          <style:tab-stop style:type="left" style:position="0.670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77" style:parent-style-name="Akapitzlistą" style:family="paragraph">
      <style:paragraph-properties fo:margin-right="0.0819in">
        <style:tab-stops>
          <style:tab-stop style:type="left" style:position="0.3756in"/>
        </style:tab-stops>
      </style:paragraph-properties>
    </style:style>
    <style:style style:name="T7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79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7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81" style:parent-style-name="Akapitzlistą" style:family="paragraph">
      <style:paragraph-properties fo:margin-right="0.0763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82" style:parent-style-name="Akapitzlistą" style:family="paragraph">
      <style:paragraph-properties fo:margin-top="0.0006in" fo:margin-right="0.0777in">
        <style:tab-stops>
          <style:tab-stop style:type="left" style:position="0.3756in"/>
        </style:tab-stops>
      </style:paragraph-properties>
    </style:style>
    <style:style style:name="T7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84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7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86" style:parent-style-name="Textbody" style:family="paragraph">
      <style:paragraph-properties fo:text-align="start" fo:margin-top="0.0027in" fo:margin-left="0in" fo:text-indent="0in">
        <style:tab-stops/>
      </style:paragraph-properties>
      <style:text-properties style:font-name="Calibri" style:font-name-complex="Calibri"/>
    </style:style>
    <style:style style:name="P787" style:parent-style-name="Nagłówek1" style:family="paragraph">
      <style:text-properties style:font-name="Calibri" style:font-name-complex="Calibri"/>
    </style:style>
    <style:style style:name="P788" style:parent-style-name="Standard" style:family="paragraph">
      <style:paragraph-properties fo:text-align="center" fo:margin-left="1.7854in" fo:margin-right="1.78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9" style:parent-style-name="Akapitzlistą" style:family="paragraph">
      <style:paragraph-properties fo:margin-top="0.0805in" fo:margin-right="0.0833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90" style:parent-style-name="Akapitzlistą" style:family="paragraph">
      <style:paragraph-properties fo:margin-left="0.375in" fo:margin-right="0.0777in" fo:text-indent="-0.2972in">
        <style:tab-stops>
          <style:tab-stop style:type="left" style:position="0.6708in"/>
        </style:tab-stops>
      </style:paragraph-properties>
    </style:style>
    <style:style style:name="T7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92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7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94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7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96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7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98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7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0" style:parent-style-name="Domyślnaczcionkaakapitu" style:family="text">
      <style:text-properties style:font-name="Calibri" style:font-name-complex="Calibri" fo:letter-spacing="-0.0138in" fo:font-size="12pt" style:font-size-asian="12pt" style:font-size-complex="12pt"/>
    </style:style>
    <style:style style:name="T8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2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8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4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8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6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8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08" style:parent-style-name="Domyślnaczcionkaakapitu" style:family="text">
      <style:text-properties style:font-name="Calibri" style:font-name-complex="Calibri" fo:letter-spacing="-0.0076in" fo:font-size="12pt" style:font-size-asian="12pt" style:font-size-complex="12pt"/>
    </style:style>
    <style:style style:name="T8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0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8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2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8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4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8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6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8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18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8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0" style:parent-style-name="Domyślnaczcionkaakapitu" style:family="text">
      <style:text-properties style:font-name="Calibri" style:font-name-complex="Calibri" fo:letter-spacing="-0.009in" fo:font-size="12pt" style:font-size-asian="12pt" style:font-size-complex="12pt"/>
    </style:style>
    <style:style style:name="T8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2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8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4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8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6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8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28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8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0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8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2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8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4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8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36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8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38" style:parent-style-name="Akapitzlistą" style:family="paragraph">
      <style:paragraph-properties fo:margin-left="0.375in" fo:margin-right="0.0763in" fo:text-indent="-0.2972in">
        <style:tab-stops>
          <style:tab-stop style:type="left" style:position="0.6708in"/>
        </style:tab-stops>
      </style:paragraph-properties>
    </style:style>
    <style:style style:name="T8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0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8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2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8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4" style:parent-style-name="Domyślnaczcionkaakapitu" style:family="text">
      <style:text-properties style:font-name="Calibri" style:font-name-complex="Calibri" fo:letter-spacing="-0.0125in" fo:font-size="12pt" style:font-size-asian="12pt" style:font-size-complex="12pt"/>
    </style:style>
    <style:style style:name="T8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6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8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48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8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0" style:parent-style-name="Domyślnaczcionkaakapitu" style:family="text">
      <style:text-properties style:font-name="Calibri" style:font-name-complex="Calibri" fo:letter-spacing="-0.0097in" fo:font-size="12pt" style:font-size-asian="12pt" style:font-size-complex="12pt"/>
    </style:style>
    <style:style style:name="T8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2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8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4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8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6" style:parent-style-name="Domyślnaczcionkaakapitu" style:family="text">
      <style:text-properties style:font-name="Calibri" style:font-name-complex="Calibri" fo:letter-spacing="-0.0125in" fo:font-size="12pt" style:font-size-asian="12pt" style:font-size-complex="12pt"/>
    </style:style>
    <style:style style:name="T8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58" style:parent-style-name="Domyślnaczcionkaakapitu" style:family="text">
      <style:text-properties style:font-name="Calibri" style:font-name-complex="Calibri" fo:letter-spacing="0.0041in" fo:font-size="12pt" style:font-size-asian="12pt" style:font-size-complex="12pt"/>
    </style:style>
    <style:style style:name="T85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0" style:parent-style-name="Domyślnaczcionkaakapitu" style:family="text">
      <style:text-properties style:font-name="Calibri" style:font-name-complex="Calibri" fo:letter-spacing="0.0097in" fo:font-size="12pt" style:font-size-asian="12pt" style:font-size-complex="12pt"/>
    </style:style>
    <style:style style:name="T86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62" style:parent-style-name="Textbody" style:family="paragraph">
      <style:paragraph-properties fo:margin-left="0.6701in" fo:text-indent="0in">
        <style:tab-stops/>
      </style:paragraph-properties>
      <style:text-properties style:font-name="Calibri" style:font-name-complex="Calibri"/>
    </style:style>
    <style:style style:name="P863" style:parent-style-name="Akapitzlistą" style:family="paragraph">
      <style:paragraph-properties fo:margin-left="0.375in" fo:margin-right="0.0784in" fo:text-indent="-0.2972in">
        <style:tab-stops>
          <style:tab-stop style:type="left" style:position="0.6708in"/>
        </style:tab-stops>
      </style:paragraph-properties>
    </style:style>
    <style:style style:name="T8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5" style:parent-style-name="Domyślnaczcionkaakapitu" style:family="text">
      <style:text-properties style:font-name="Calibri" style:font-name-complex="Calibri" fo:letter-spacing="-0.0125in" fo:font-size="12pt" style:font-size-asian="12pt" style:font-size-complex="12pt"/>
    </style:style>
    <style:style style:name="T86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67" style:parent-style-name="Akapitzlistą" style:family="paragraph">
      <style:paragraph-properties fo:margin-left="0.375in" fo:margin-right="0.0736in" fo:text-indent="-0.2972in">
        <style:tab-stops>
          <style:tab-stop style:type="left" style:position="0.6708in"/>
        </style:tab-stops>
      </style:paragraph-properties>
    </style:style>
    <style:style style:name="T86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69" style:parent-style-name="Domyślnaczcionkaakapitu" style:family="text">
      <style:text-properties style:font-name="Calibri" style:font-name-complex="Calibri" fo:letter-spacing="-0.025in" fo:font-size="12pt" style:font-size-asian="12pt" style:font-size-complex="12pt"/>
    </style:style>
    <style:style style:name="T8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1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8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73" style:parent-style-name="Akapitzlistą" style:family="paragraph">
      <style:paragraph-properties fo:margin-top="0.0006in" fo:margin-right="0.0791in">
        <style:tab-stops>
          <style:tab-stop style:type="left" style:position="0.3756in"/>
        </style:tab-stops>
      </style:paragraph-properties>
    </style:style>
    <style:style style:name="T87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75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8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77" style:parent-style-name="Akapitzlistą" style:family="paragraph">
      <style:paragraph-properties fo:margin-right="0.0784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78" style:parent-style-name="Textbody" style:family="paragraph">
      <style:paragraph-properties fo:text-align="start" fo:margin-top="0.0041in" fo:margin-left="0in" fo:text-indent="0in">
        <style:tab-stops/>
      </style:paragraph-properties>
      <style:text-properties style:font-name="Calibri" style:font-name-complex="Calibri"/>
    </style:style>
    <style:style style:name="P879" style:parent-style-name="Nagłówek1" style:family="paragraph">
      <style:text-properties style:font-name="Calibri" style:font-name-complex="Calibri"/>
    </style:style>
    <style:style style:name="P880" style:parent-style-name="Standard" style:family="paragraph">
      <style:paragraph-properties fo:text-align="center" fo:margin-left="1.784in" fo:margin-right="1.786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1" style:parent-style-name="Akapitzlistą" style:family="paragraph">
      <style:paragraph-properties fo:margin-top="0.0798in" fo:margin-right="0.0756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82" style:parent-style-name="Akapitzlistą" style:family="paragraph">
      <style:paragraph-properties fo:margin-top="0.0798in" fo:margin-left="0.375in" fo:margin-right="0.0756in" fo:text-indent="-0.2972in">
        <style:tab-stops>
          <style:tab-stop style:type="left" style:position="0.3756in"/>
        </style:tab-stops>
      </style:paragraph-properties>
    </style:style>
    <style:style style:name="T8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5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88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87" style:parent-style-name="Akapitzlistą" style:family="paragraph">
      <style:paragraph-properties fo:margin-top="0.0798in" fo:margin-left="0.375in" fo:margin-right="0.0756in" fo:text-indent="-0.2972in">
        <style:tab-stops>
          <style:tab-stop style:type="left" style:position="0.3756in"/>
        </style:tab-stops>
      </style:paragraph-properties>
    </style:style>
    <style:style style:name="T88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89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8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91" style:parent-style-name="Akapitzlistą" style:family="paragraph">
      <style:paragraph-properties fo:margin-right="0.0791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92" style:parent-style-name="Akapitzlistą" style:family="paragraph">
      <style:paragraph-properties fo:margin-left="0.375in" fo:margin-right="0.0791in" fo:text-indent="-0.2972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93" style:parent-style-name="Akapitzlistą" style:family="paragraph">
      <style:paragraph-properties fo:margin-left="0.375in" fo:margin-right="0.0791in" fo:text-indent="-0.2972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894" style:parent-style-name="Akapitzlistą" style:family="paragraph">
      <style:paragraph-properties fo:margin-right="0.0812in">
        <style:tab-stops>
          <style:tab-stop style:type="left" style:position="0.3756in"/>
        </style:tab-stops>
      </style:paragraph-properties>
    </style:style>
    <style:style style:name="T89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896" style:parent-style-name="Domyślnaczcionkaakapitu" style:family="text">
      <style:text-properties style:font-name="Calibri" style:font-name-complex="Calibri" fo:letter-spacing="0.0013in" fo:font-size="12pt" style:font-size-asian="12pt" style:font-size-complex="12pt"/>
    </style:style>
    <style:style style:name="T8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898" style:parent-style-name="Akapitzlistą" style:family="paragraph">
      <style:paragraph-properties fo:margin-right="0.0743in">
        <style:tab-stops>
          <style:tab-stop style:type="left" style:position="0.3756in"/>
        </style:tab-stops>
      </style:paragraph-properties>
    </style:style>
    <style:style style:name="T89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00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90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02" style:parent-style-name="Akapitzlistą" style:family="paragraph">
      <style:paragraph-properties fo:margin-top="0.0006in" fo:margin-right="0.0777in">
        <style:tab-stops>
          <style:tab-stop style:type="left" style:position="0.3756in"/>
        </style:tab-stops>
      </style:paragraph-properties>
    </style:style>
    <style:style style:name="T90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04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90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06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90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08" style:parent-style-name="Domyślnaczcionkaakapitu" style:family="text">
      <style:text-properties style:font-name="Calibri" style:font-name-complex="Calibri" fo:letter-spacing="-0.0055in" fo:font-size="12pt" style:font-size-asian="12pt" style:font-size-complex="12pt"/>
    </style:style>
    <style:style style:name="T90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0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91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2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91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4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9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6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9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18" style:parent-style-name="Domyślnaczcionkaakapitu" style:family="text">
      <style:text-properties style:font-name="Calibri" style:font-name-complex="Calibri" fo:letter-spacing="-0.0069in" fo:font-size="12pt" style:font-size-asian="12pt" style:font-size-complex="12pt"/>
    </style:style>
    <style:style style:name="T9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20" style:parent-style-name="Domyślnaczcionkaakapitu" style:family="text">
      <style:text-properties style:font-name="Calibri" style:font-name-complex="Calibri" fo:letter-spacing="-0.0048in" fo:font-size="12pt" style:font-size-asian="12pt" style:font-size-complex="12pt"/>
    </style:style>
    <style:style style:name="T9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22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9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24" style:parent-style-name="Akapitzlistą" style:family="paragraph">
      <style:paragraph-properties fo:margin-right="0.0791in">
        <style:tab-stops>
          <style:tab-stop style:type="left" style:position="0.3756in"/>
        </style:tab-stops>
      </style:paragraph-properties>
    </style:style>
    <style:style style:name="T9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26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92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28" style:parent-style-name="Akapitzlistą" style:family="paragraph">
      <style:paragraph-properties fo:margin-right="0.0763in">
        <style:tab-stops>
          <style:tab-stop style:type="left" style:position="0.3756in"/>
        </style:tab-stops>
      </style:paragraph-properties>
    </style:style>
    <style:style style:name="T9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0" style:parent-style-name="Domyślnaczcionkaakapitu" style:family="text">
      <style:text-properties style:font-name="Calibri" style:font-name-complex="Calibri" fo:letter-spacing="-0.0125in" fo:font-size="12pt" style:font-size-asian="12pt" style:font-size-complex="12pt"/>
    </style:style>
    <style:style style:name="T9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2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9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4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9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6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9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38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9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0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94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2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94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4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9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6" style:parent-style-name="Domyślnaczcionkaakapitu" style:family="text">
      <style:text-properties style:font-name="Calibri" style:font-name-complex="Calibri" fo:letter-spacing="-0.0104in" fo:font-size="12pt" style:font-size-asian="12pt" style:font-size-complex="12pt"/>
    </style:style>
    <style:style style:name="T9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8" style:parent-style-name="Domyślnaczcionkaakapitu" style:family="text">
      <style:text-properties style:font-name="Calibri" style:font-name-complex="Calibri" fo:letter-spacing="-0.0111in" fo:font-size="12pt" style:font-size-asian="12pt" style:font-size-complex="12pt"/>
    </style:style>
    <style:style style:name="T9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50" style:parent-style-name="Domyślnaczcionkaakapitu" style:family="text">
      <style:text-properties style:font-name="Calibri" style:font-name-complex="Calibri" fo:letter-spacing="-0.0145in" fo:font-size="12pt" style:font-size-asian="12pt" style:font-size-complex="12pt"/>
    </style:style>
    <style:style style:name="T9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52" style:parent-style-name="Domyślnaczcionkaakapitu" style:family="text">
      <style:text-properties style:font-name="Calibri" style:font-name-complex="Calibri" fo:letter-spacing="-0.0118in" fo:font-size="12pt" style:font-size-asian="12pt" style:font-size-complex="12pt"/>
    </style:style>
    <style:style style:name="T95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54" style:parent-style-name="Akapitzlistą" style:family="paragraph">
      <style:paragraph-properties fo:margin-right="0.077in">
        <style:tab-stops>
          <style:tab-stop style:type="left" style:position="0.3756in"/>
        </style:tab-stops>
      </style:paragraph-properties>
    </style:style>
    <style:style style:name="T9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56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95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58" style:parent-style-name="Textbody" style:family="paragraph">
      <style:paragraph-properties fo:text-align="start" fo:margin-left="0in" fo:text-indent="0in">
        <style:tab-stops/>
      </style:paragraph-properties>
      <style:text-properties style:font-name="Calibri" style:font-name-complex="Calibri"/>
    </style:style>
    <style:style style:name="P959" style:parent-style-name="Nagłówek1" style:family="paragraph">
      <style:paragraph-properties fo:margin-top="0.0493in"/>
      <style:text-properties style:font-name="Calibri" style:font-name-complex="Calibri" fo:font-weight="normal" style:font-weight-asian="normal"/>
    </style:style>
    <style:style style:name="P960" style:parent-style-name="Textbody" style:family="paragraph">
      <style:paragraph-properties fo:text-align="center" fo:margin-top="0.0493in"/>
    </style:style>
    <style:style style:name="T9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2" style:parent-style-name="Textbody" style:family="paragraph">
      <style:paragraph-properties fo:margin-top="0.0493in"/>
    </style:style>
    <style:style style:name="T963" style:parent-style-name="Domyślnaczcionkaakapitu" style:family="text">
      <style:text-properties style:font-name="Calibri" style:font-name-complex="Calibri"/>
    </style:style>
    <style:style style:name="P964" style:parent-style-name="Textbody" style:family="paragraph">
      <style:paragraph-properties fo:margin-top="0.0493in"/>
    </style:style>
    <style:style style:name="T965" style:parent-style-name="Domyślnaczcionkaakapitu" style:family="text">
      <style:text-properties style:font-name="Calibri" style:font-name-complex="Calibri"/>
    </style:style>
    <style:style style:name="P966" style:parent-style-name="Textbody" style:family="paragraph">
      <style:paragraph-properties fo:margin-top="0.0493in"/>
    </style:style>
    <style:style style:name="T967" style:parent-style-name="Domyślnaczcionkaakapitu" style:family="text">
      <style:text-properties style:font-name="Calibri" style:font-name-complex="Calibri"/>
    </style:style>
    <style:style style:name="P968" style:parent-style-name="Textbody" style:family="paragraph">
      <style:paragraph-properties fo:margin-top="0.0493in"/>
    </style:style>
    <style:style style:name="T969" style:parent-style-name="Domyślnaczcionkaakapitu" style:family="text">
      <style:text-properties style:font-name="Calibri" style:font-name-complex="Calibri"/>
    </style:style>
    <style:style style:name="P970" style:parent-style-name="Textbody" style:family="paragraph">
      <style:paragraph-properties fo:margin-top="0.0493in" fo:margin-left="0.0777in" fo:text-indent="0in">
        <style:tab-stops/>
      </style:paragraph-properties>
    </style:style>
    <style:style style:name="T971" style:parent-style-name="Domyślnaczcionkaakapitu" style:family="text">
      <style:text-properties style:font-name="Calibri" style:font-name-complex="Calibri"/>
    </style:style>
    <style:style style:name="P972" style:parent-style-name="Textbody" style:family="paragraph">
      <style:paragraph-properties fo:margin-top="0.0493in" fo:margin-left="0.0777in" fo:text-indent="0in">
        <style:tab-stops/>
      </style:paragraph-properties>
    </style:style>
    <style:style style:name="T973" style:parent-style-name="Domyślnaczcionkaakapitu" style:family="text">
      <style:text-properties style:font-name="Calibri" style:font-name-complex="Calibri"/>
    </style:style>
    <style:style style:name="P974" style:parent-style-name="Textbody" style:family="paragraph">
      <style:paragraph-properties fo:margin-top="0.0493in" fo:margin-left="0.0777in" fo:text-indent="0in">
        <style:tab-stops/>
      </style:paragraph-properties>
    </style:style>
    <style:style style:name="T975" style:parent-style-name="Domyślnaczcionkaakapitu" style:family="text">
      <style:text-properties style:font-name="Calibri" style:font-name-complex="Calibri"/>
    </style:style>
    <style:style style:name="P976" style:parent-style-name="Textbody" style:family="paragraph">
      <style:paragraph-properties fo:margin-top="0.0493in" fo:margin-left="0.0777in" fo:text-indent="0in">
        <style:tab-stops/>
      </style:paragraph-properties>
    </style:style>
    <style:style style:name="T977" style:parent-style-name="Domyślnaczcionkaakapitu" style:family="text">
      <style:text-properties style:font-name="Calibri" style:font-name-complex="Calibri"/>
    </style:style>
    <style:style style:name="P978" style:parent-style-name="Textbody" style:family="paragraph">
      <style:paragraph-properties fo:margin-top="0.0493in" fo:margin-left="0.0777in" fo:text-indent="0in">
        <style:tab-stops/>
      </style:paragraph-properties>
      <style:text-properties fo:color="#C5000B"/>
    </style:style>
    <style:style style:name="P979" style:parent-style-name="Nagłówek1" style:family="paragraph">
      <style:paragraph-properties fo:margin-top="0.0493in"/>
      <style:text-properties style:font-name="Calibri" style:font-name-complex="Calibri"/>
    </style:style>
    <style:style style:name="P980" style:parent-style-name="Standard" style:family="paragraph">
      <style:paragraph-properties fo:text-align="center" fo:margin-left="1.7854in" fo:margin-right="1.7854in">
        <style:tab-stops/>
      </style:paragraph-properties>
    </style:style>
    <style:style style:name="T98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82" style:parent-style-name="Domyślnaczcionkaakapitu" style:family="text">
      <style:text-properties style:font-name="Calibri" style:font-name-complex="Calibri" fo:font-weight="bold" style:font-weight-asian="bold" fo:letter-spacing="-0.0048in" fo:font-size="12pt" style:font-size-asian="12pt" style:font-size-complex="12pt"/>
    </style:style>
    <style:style style:name="T98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84" style:parent-style-name="Akapitzlistą" style:family="paragraph">
      <style:paragraph-properties fo:margin-top="0.0798in" fo:margin-right="0.0784in">
        <style:tab-stops>
          <style:tab-stop style:type="left" style:position="0.3756in"/>
        </style:tab-stops>
      </style:paragraph-properties>
    </style:style>
    <style:style style:name="T98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86" style:parent-style-name="Domyślnaczcionkaakapitu" style:family="text">
      <style:text-properties style:font-name="Calibri" style:font-name-complex="Calibri" fo:letter-spacing="-0.0013in" fo:font-size="12pt" style:font-size-asian="12pt" style:font-size-complex="12pt"/>
    </style:style>
    <style:style style:name="T98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88" style:parent-style-name="Akapitzlistą" style:family="paragraph">
      <style:paragraph-properties fo:margin-right="0.0756in">
        <style:tab-stops>
          <style:tab-stop style:type="left" style:position="0.3756in"/>
        </style:tab-stops>
      </style:paragraph-properties>
    </style:style>
    <style:style style:name="T98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0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99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92" style:parent-style-name="Akapitzlistą" style:family="paragraph">
      <style:paragraph-properties fo:margin-right="0.0812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93" style:parent-style-name="Akapitzlistą" style:family="paragraph">
      <style:paragraph-properties fo:margin-right="0.0784in">
        <style:tab-stops>
          <style:tab-stop style:type="left" style:position="0.3756in"/>
        </style:tab-stops>
      </style:paragraph-properties>
    </style:style>
    <style:style style:name="T9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5" style:parent-style-name="Domyślnaczcionkaakapitu" style:family="text">
      <style:text-properties style:font-name="Calibri" style:font-name-complex="Calibri" fo:letter-spacing="-0.0083in" fo:font-size="12pt" style:font-size-asian="12pt" style:font-size-complex="12pt"/>
    </style:style>
    <style:style style:name="T9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7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9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9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0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1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0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3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100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5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00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7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00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09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0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11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0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13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01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15" style:parent-style-name="Domyślnaczcionkaakapitu" style:family="text">
      <style:text-properties style:font-name="Calibri" style:font-name-complex="Calibri" fo:letter-spacing="-0.0006in" fo:font-size="12pt" style:font-size-asian="12pt" style:font-size-complex="12pt"/>
    </style:style>
    <style:style style:name="T101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17" style:parent-style-name="Textbody" style:family="paragraph">
      <style:paragraph-properties fo:text-align="start" fo:margin-top="0.0055in" fo:margin-left="0in" fo:text-indent="0in">
        <style:tab-stops/>
      </style:paragraph-properties>
      <style:text-properties style:font-name="Calibri" style:font-name-complex="Calibri"/>
    </style:style>
    <style:style style:name="P1018" style:parent-style-name="Nagłówek1" style:family="paragraph">
      <style:paragraph-properties fo:margin-top="0.0625in"/>
      <style:text-properties style:font-name="Calibri" style:font-name-complex="Calibri"/>
    </style:style>
    <style:style style:name="P1019" style:parent-style-name="Standard" style:family="paragraph">
      <style:paragraph-properties fo:text-align="center" fo:margin-left="1.7854in" fo:margin-right="1.7847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0" style:parent-style-name="Akapitzlistą" style:family="paragraph">
      <style:paragraph-properties fo:margin-top="0.0798in" fo:margin-right="0.0784in">
        <style:tab-stops>
          <style:tab-stop style:type="left" style:position="0.375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21" style:parent-style-name="Akapitzlistą" style:family="paragraph">
      <style:paragraph-properties fo:margin-right="0.0826in">
        <style:tab-stops>
          <style:tab-stop style:type="left" style:position="0.3756in"/>
        </style:tab-stops>
      </style:paragraph-properties>
    </style:style>
    <style:style style:name="T10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23" style:parent-style-name="Domyślnaczcionkaakapitu" style:family="text">
      <style:text-properties style:font-name="Calibri" style:font-name-complex="Calibri" fo:letter-spacing="-0.0062in" fo:font-size="12pt" style:font-size-asian="12pt" style:font-size-complex="12pt"/>
    </style:style>
    <style:style style:name="T10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25" style:parent-style-name="Akapitzlistą" style:family="paragraph">
      <style:paragraph-properties fo:text-indent="-0.2979in">
        <style:tab-stops>
          <style:tab-stop style:type="left" style:position="0.3756in"/>
        </style:tab-stops>
      </style:paragraph-properties>
    </style:style>
    <style:style style:name="T10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27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0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29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0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1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03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3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0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5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0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7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03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9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04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1" style:parent-style-name="Domyślnaczcionkaakapitu" style:family="text">
      <style:text-properties style:font-name="Calibri" style:font-name-complex="Calibri" fo:letter-spacing="-0.0027in" fo:font-size="12pt" style:font-size-asian="12pt" style:font-size-complex="12pt"/>
    </style:style>
    <style:style style:name="T10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3" style:parent-style-name="Domyślnaczcionkaakapitu" style:family="text">
      <style:text-properties style:font-name="Calibri" style:font-name-complex="Calibri" fo:letter-spacing="-0.0034in" fo:font-size="12pt" style:font-size-asian="12pt" style:font-size-complex="12pt"/>
    </style:style>
    <style:style style:name="T104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5" style:parent-style-name="Domyślnaczcionkaakapitu" style:family="text">
      <style:text-properties style:font-name="Calibri" style:font-name-complex="Calibri" fo:letter-spacing="-0.002in" fo:font-size="12pt" style:font-size-asian="12pt" style:font-size-complex="12pt"/>
    </style:style>
    <style:style style:name="T10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47" style:parent-style-name="Domyślnaczcionkaakapitu" style:family="text">
      <style:text-properties style:font-name="Calibri" style:font-name-complex="Calibri" fo:letter-spacing="-0.0041in" fo:font-size="12pt" style:font-size-asian="12pt" style:font-size-complex="12pt"/>
    </style:style>
    <style:style style:name="T10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49" style:parent-style-name="Akapitzlistą" style:family="paragraph">
      <style:paragraph-properties fo:text-indent="-0.2979in">
        <style:tab-stops>
          <style:tab-stop style:type="left" style:position="0.3756in"/>
        </style:tab-stops>
      </style:paragraph-properties>
    </style:style>
    <style:style style:name="T10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51" style:parent-style-name="Akapitzlistą" style:family="paragraph">
      <style:paragraph-properties fo:text-indent="-0.2979in">
        <style:tab-stops>
          <style:tab-stop style:type="left" style:position="0.3756in"/>
        </style:tab-stops>
      </style:paragraph-properties>
    </style:style>
    <style:style style:name="T10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53" style:parent-style-name="Akapitzlistą" style:family="paragraph">
      <style:paragraph-properties fo:text-indent="-0.2979in">
        <style:tab-stops>
          <style:tab-stop style:type="left" style:position="0.3756in"/>
        </style:tab-stops>
      </style:paragraph-properties>
    </style:style>
    <style:style style:name="T105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55" style:parent-style-name="Akapitzlistą" style:family="paragraph">
      <style:paragraph-properties fo:text-indent="-0.2979in">
        <style:tab-stops>
          <style:tab-stop style:type="left" style:position="0.3756in"/>
        </style:tab-stops>
      </style:paragraph-properties>
    </style:style>
    <style:style style:name="T10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57" style:parent-style-name="Akapitzlistą" style:family="paragraph">
      <style:paragraph-properties fo:text-indent="-0.2979in">
        <style:tab-stops>
          <style:tab-stop style:type="left" style:position="0.3756in"/>
        </style:tab-stops>
      </style:paragraph-properties>
    </style:style>
    <style:style style:name="T10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059" style:parent-style-name="Textbody" style:family="paragraph">
      <style:paragraph-properties fo:text-align="start" fo:margin-top="0.0034in" fo:margin-left="0in" fo:text-indent="0in">
        <style:tab-stops/>
      </style:paragraph-properties>
      <style:text-properties style:font-name="Calibri" style:font-name-complex="Calibri"/>
    </style:style>
    <style:style style:name="P1060" style:parent-style-name="Nagłówek1" style:family="paragraph">
      <style:paragraph-properties fo:text-align="start" fo:margin-left="0.5416in" fo:margin-right="0in">
        <style:tab-stops>
          <style:tab-stop style:type="left" style:position="4.9958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ext:p text:style-name="P4">UMOWA NR _______</text:p>
      <text:p text:style-name="P5"><text:span text:style-name="T6">zawarta</text:span><text:span text:style-name="T7"><text:s/></text:span><text:span text:style-name="T8">w</text:span><text:span text:style-name="T9"><text:s/></text:span><text:span text:style-name="T10">dniu__________2024 roku</text:span><text:span text:style-name="T11"><text:s/></text:span><text:span text:style-name="T12">pomiędzy:</text:span></text:p>
      <text:p text:style-name="P13"><text:span text:style-name="T14">Polskim Związkiem Niewidomych<text:s/></text:span><text:span text:style-name="T15">z siedzibą w Warszawie (00-216) przy ul. Konwiktorskiej 9, wpisanym do rejestru stowarzyszeń, innych organizacji społecznych i zawodowych, fundacji i publicznych zakładów opieki zdrowotnej prowadzonego przez Sąd Rejonowy dla m. st. Warszawy w Warszawie, XII Wydział Gospodarczy Krajowego Rejestru Sądowego pod numerem KRS 0000042049, posiadającym REGON 007025575 i NIP 526-000-19-09</text:span></text:p>
      <text:p text:style-name="P16">reprezentowanym przez:</text:p>
      <text:p text:style-name="P17">___________________________________________</text:p>
      <text:p text:style-name="P18">___________________________________________</text:p>
      <text:p text:style-name="P19"><text:span text:style-name="T20">zwanym w treści umowy<text:s/></text:span><text:span text:style-name="T21">Zamawiającym</text:span><text:span text:style-name="T22">, a</text:span></text:p>
      <text:p text:style-name="P23">__________________________________________________________</text:p>
      <text:p text:style-name="P24">__________________________________________________________</text:p>
      <text:p text:style-name="P25">reprezentowanym przez:</text:p>
      <text:p text:style-name="P26">___________________________________________</text:p>
      <text:p text:style-name="P27">___________________________________________</text:p>
      <text:p text:style-name="P28"><text:span text:style-name="T29">zwanym w treści umowy<text:s/></text:span><text:span text:style-name="T30">Wykonawcą</text:span></text:p>
      <text:p text:style-name="P31"/>
      <text:p text:style-name="P32"/>
      <text:h text:style-name="P33" text:outline-level="1">§1</text:h>
      <text:p text:style-name="P34">PRZEDMIOT UMOWY</text:p>
      <text:list text:style-name="WWNum12">
        <text:list-item text:start-value="1">
          <text:p text:style-name="P35"><text:span text:style-name="T36">Zamawiający zleca, a Wykonawca zobowiązuje się do wykonania zadania pn.:<text:s/></text:span><text:span text:style-name="T37">„Przebudowa budynku Polskiego Związku Niewidomych polegająca na dostosowaniu istniejących stropów i budowie wewnętrznego szybu <text:s/>wraz z montażem elektrycznego dźwigu osobowego przy ul. Konwiktorskiej 9 w Warszawie”</text:span><text:span text:style-name="T38">.</text:span></text:p>
        </text:list-item>
      </text:list>
      <text:p text:style-name="P39"/>
      <text:h text:style-name="P40" text:outline-level="1"><text:s text:c="15"/></text:h>
      <text:h text:style-name="P41" text:outline-level="1"><text:s text:c="44"/>§2</text:h>
      <text:p text:style-name="P42"><text:span text:style-name="T43">Zakres zadania będącego przedmiotem umowy obejmuje w</text:span><text:span text:style-name="T44"><text:s/></text:span><text:span text:style-name="T45">szczególności:</text:span></text:p>
      <text:p text:style-name="P46"><text:s/>A ) PRACE PROJEKTOWE:</text:p>
      <text:p text:style-name="P47">1.</text:p>
      <text:p text:style-name="P48">a) wykonanie dokumentacji projektowej przebudowy budynku w zakresie budowy szybu i montażu nowego dźwigu w budynku użyteczności publicznej przy ul. Konwiktorskiej 9 w Warszawie (5 egz. wydrukowanych i opieczętowanych oraz 1 egz. w wersji elektronicznej w formacie .pdf oraz w formatach edytowalnych .dwg i .doc), w tym:</text:p>
      <text:p text:style-name="P49">b) w branży budowlanej: wykonanie projektu w zakresie architektonicznym, konstrukcyjnym, elektrycznym, niskoprądowym wraz z uzgodnieniami i opiniami rzeczoznawców oraz specyfikacją techniczną wykonania i odbioru robót budowlanych (w branżach niezbędnych z punktu widzenia celu),</text:p>
      <text:p text:style-name="P50">2. wykonanie opinii, ekspertyz, badań, pomiarów, inwentaryzacji oraz uzgodnień branżowych<text:s/><text:soft-page-break/>niezbędnych z punktu widzenia celu,</text:p>
      <text:p text:style-name="P51"><text:span text:style-name="T52">3. uzyskanie akceptacji przez Zamawiającego zaproponowanego rozwiązania projektowego i materiałowego, w tym uwzględnienie oraz wniesienie do dokumentacji projektowej zmian Zamawiającego w ciągu 7 dni od ich zgłoszenia Wykonawcy (o ile będzie to możliwe z punktu widzenia celu);</text:span></text:p>
      <text:p text:style-name="P53">4 uzgodnienie dokumentacji projektowej w zakresie niezbędnych do uzyskania pozwolenia na budowę w tym m.in. w zakresie p.poż. oraz konserwatorskim jeśli będzie konieczne;</text:p>
      <text:p text:style-name="P54">5.koordynacja prac projektowych;</text:p>
      <text:p text:style-name="P55">6. pełnienie nadzoru autorskiego, w tym dokonywanie zmian w dokumentacji projektowej;</text:p>
      <text:p text:style-name="P56">7.uzyskanie pozwolenia na budowę (jeśli będzie wymagane),</text:p>
      <text:p text:style-name="P57">B) PRZEBUDOWA <text:s/>BUDYNKU</text:p>
      <text:p text:style-name="P58"><text:span text:style-name="T59">1. Przebudowa budynku polegająca na dostosowaniu istniejących stropów i budowa wewnętrznego szybu w oparciu o zatwierdzoną przez Zamawiającego dokumentację projektową</text:span><text:span text:style-name="T60"><text:s/></text:span><text:span text:style-name="T61">przygotowaną przez Wykonawcę</text:span></text:p>
      <text:p text:style-name="P62">C ) DOSTAWA I MONTAŻ DŹWIGU OSOBOWEGO</text:p>
      <text:p text:style-name="P63">1.Dokonanie dostawy montażu oraz uruchomienia nowego dźwigu produkcji seryjnej, nie prototypu, rok produkcji nie starszy niż 2024 w pełni zautomatyzowanego i bezobsługowego zgodnie z obowiązującymi w tym zakresie przepisami,</text:p>
      <text:p text:style-name="P64">2.Uzyskanie decyzji UDT pozwalającej na eksploatację dźwigu wraz z jego rejestracją,</text:p>
      <text:p text:style-name="P65">3.Przeprowadzenie szkoleń użytkownika w zakresie obsługi windy.</text:p>
      <text:p text:style-name="P66">4.Wykonawca wystąpi z wnioskiem o wydanie decyzji o pozwoleniu na budowę (zwanej dalej „decyzją”), jeśli będzie konieczna, na podstawie uprzednio wystawionego pełnomocnictwa.</text:p>
      <text:p text:style-name="P67">5.Wykonawca dokona wszelkich uzupełnień i poprawek wskazanych przez urzędników w procedurze uzyskiwania decyzji pozwolenia na budowę.</text:p>
      <text:h text:style-name="P68" text:outline-level="1">§3</text:h>
      <text:p text:style-name="P69"/>
      <text:p text:style-name="P70">1.Przedmiot umowy określony w §1 Wykonawca zobowiązuje się wykonać zgodnie z poniższymi przepisami:</text:p>
      <text:p text:style-name="P71">a) ustawą z dnia 7 lipca 1994 r. Prawo budowlane ( t.j. Dz.U. z 2019 r poz.1186 ze zm,)</text:p>
      <text:p text:style-name="P72">b) rozporządzeniem Ministra Infrastruktury z dnia 12 kwietnia 2002 r w sprawie warunków technicznych jakim powinny odpowiadać budynki i ich usytuowanie ( DZ.U.z 2019r poz.. 1065 ze zm.)</text:p>
      <text:p text:style-name="P73">c)innymi przepisami normami, dotyczącymi prowadzenia i odbioru robot będących przedmiotem niniejszej umowy</text:p>
      <text:p text:style-name="P74">2.Szczegółowy opis przedmiotu umowy określony jest w zapytaniu ofertowym, które stanowi załącznik nr 1 do niniejszej umowy.</text:p>
      <text:p text:style-name="P75"><text:span text:style-name="T76">3.Wykonawca oświadcza, że przed podpisaniem umowy uzyskał wszelkie koniecznie informacje i zapoznał się z warunkami technicznymi wykonania przedmiotu</text:span><text:span text:style-name="T77"><text:s/></text:span><text:span text:style-name="T78">umowy. Oferta Wykonawcy stanowi załącznik nr 2 do niniejszej umowy.</text:span></text:p>
      <text:h text:style-name="P79" text:outline-level="1">§ 4</text:h>
      <text:p text:style-name="P80">Obowiązki stron</text:p>
      <text:list text:style-name="WWNum11">
        <text:list-item text:start-value="1">
          <text:p text:style-name="P81"><text:span text:style-name="T82">Do obowiązków Zamawiającego</text:span><text:span text:style-name="T83"><text:s/></text:span><text:span text:style-name="T84">należy:</text:span></text:p>
          <text:list text:continue-numbering="true">
            <text:list-item>
              <text:p text:style-name="P85"><text:span text:style-name="T86">przekazanie Wykonawcy niezbędnych informacji i terenu wykonania przedmiotu</text:span><text:span text:style-name="T87"><text:s/></text:span><text:span text:style-name="T88">umowy;</text:span></text:p>
            </text:list-item>
            <text:list-item>
              <text:p text:style-name="P89"><text:span text:style-name="T90">zapewnienie na swój koszt nadzoru</text:span><text:span text:style-name="T91"><text:s/></text:span><text:span text:style-name="T92">inwestorskiego;</text:span></text:p>
            </text:list-item>
            <text:list-item>
              <text:p text:style-name="P93"><text:span text:style-name="T94">odbiór przedmiotu niniejszej umowy zgodnie z § 7 niniejszej</text:span><text:span text:style-name="T95"><text:s/></text:span><text:span text:style-name="T96">umowy;</text:span></text:p>
            </text:list-item>
            <text:list-item>
              <text:p text:style-name="P97"><text:span text:style-name="T98">terminowa zaplata wynagrodzenia określonego w § 4 niniejszej</text:span><text:span text:style-name="T99"><text:s/></text:span><text:span text:style-name="T100">umowy.</text:span></text:p>
            </text:list-item>
          </text:list>
        </text:list-item>
      </text:list>
      <text:p text:style-name="P101"/>
      <text:list text:style-name="WWNum11" text:continue-numbering="true">
        <text:list-item>
          <text:p text:style-name="P102"><text:span text:style-name="T103">Do obowiązków Wykonawcy</text:span><text:span text:style-name="T104"><text:s/></text:span><text:span text:style-name="T105">należy ponadto:</text:span></text:p>
          <text:list text:continue-numbering="true">
            <text:list-item>
              <text:p text:style-name="P106">przejęcie terenu wykonania przedmiotu umowy od Zamawiającego.</text:p>
            </text:list-item>
            <text:list-item>
              <text:p text:style-name="P107">zaprojektowania prac niezbędnych z punktu widzenia celu z uwzględnieniem potrzeb Wykonawcy tj. minimalnego i możliwie najprostszego zakresu robót budowlanych z zastosowaniem ekonomicznych rozwiązań technicznych i materiałowych (dobrych jakościowo) – strony wspólnie będą starać się uzyskać kompromisowe rozwiązanie końcowe.</text:p>
            </text:list-item>
            <text:list-item>
              <text:p text:style-name="P108"><text:span text:style-name="T109">urządzenie, oznakowanie i zabezpieczenie na własny koszt terenu wykonania przedmiotu umowy oraz prowadzenie wszystkich prac zgodnie z przepisami BHP oraz</text:span><text:span text:style-name="T110"><text:s/></text:span><text:span text:style-name="T111">p.poż.,</text:span></text:p>
            </text:list-item>
            <text:list-item>
              <text:p text:style-name="P112"><text:span text:style-name="T113">zapewnienie bezpiecznego korzystania z terenu przylegającego do terenu przekazanego Wykonawcy,</text:span></text:p>
            </text:list-item>
            <text:list-item>
              <text:p text:style-name="P114"><text:span text:style-name="T115">prowadzenie wszystkich rodzajów robót przez osoby posiadające odpowiednie</text:span><text:span text:style-name="T116"><text:s/></text:span><text:span text:style-name="T117">kwalifikacje oraz</text:span><text:span text:style-name="T118"><text:s/></text:span><text:span text:style-name="T119">przeszkolenia</text:span><text:span text:style-name="T120"><text:s/></text:span><text:span text:style-name="T121">i</text:span><text:span text:style-name="T122"><text:s/></text:span><text:span text:style-name="T123">uprawnienia</text:span><text:span text:style-name="T124"><text:s/></text:span><text:span text:style-name="T125">wymagane</text:span><text:span text:style-name="T126"><text:s/></text:span><text:span text:style-name="T127">przepisami</text:span><text:span text:style-name="T128"><text:s/></text:span><text:span text:style-name="T129">prawa,</text:span><text:span text:style-name="T130"><text:s/></text:span><text:span text:style-name="T131">w</text:span><text:span text:style-name="T132"><text:s/></text:span><text:span text:style-name="T133">szczególności</text:span><text:span text:style-name="T134"><text:s/></text:span><text:span text:style-name="T135">przepisami BHP,</text:span></text:p>
            </text:list-item>
            <text:list-item>
              <text:p text:style-name="P136"><text:span text:style-name="T137">zapewnienie wykonania i kierowania robotami objętymi umową przez osoby posiadające stosowne kwalifikacje zawodowe i uprawnienia</text:span><text:span text:style-name="T138"><text:s/></text:span><text:span text:style-name="T139">budowlane,</text:span></text:p>
            </text:list-item>
            <text:list-item>
              <text:p text:style-name="P140"><text:span text:style-name="T141">wykonanie przedmiotu umowy zgodnie ze szczegółowym opisem przedmiotu zamówienia, złożoną ofertą, przepisami prawa i wskazaniami</text:span><text:span text:style-name="T142"><text:s/></text:span><text:span text:style-name="T143">Zamawiającego,</text:span></text:p>
            </text:list-item>
            <text:list-item>
              <text:p text:style-name="P144"><text:span text:style-name="T145">wykonanie przedmiotu umowy z materiałów oraz urządzeń własnych Wykonawcy. Wykonawca dostarczy wszystkie materiały i urządzenia określone co do rodzaju, standardu i ilości niezbędnej do prawidłowego wykonania przedmiotu zamówienia oraz ponosi za nie pełną</text:span><text:span text:style-name="T146"><text:s/></text:span><text:span text:style-name="T147">odpowiedzialność,</text:span></text:p>
            </text:list-item>
            <text:list-item>
              <text:p text:style-name="P148"><text:span text:style-name="T149">materiały i urządzenia, o których mowa w lit. g), muszą być nieużywane i fabrycznie nowe oraz</text:span><text:span text:style-name="T150"><text:s/></text:span><text:span text:style-name="T151">odpowiadać,</text:span><text:span text:style-name="T152"><text:s/></text:span><text:span text:style-name="T153">co</text:span><text:span text:style-name="T154"><text:s/></text:span><text:span text:style-name="T155">do</text:span><text:span text:style-name="T156"><text:s/></text:span><text:span text:style-name="T157">jakości,</text:span><text:span text:style-name="T158"><text:s/></text:span><text:span text:style-name="T159">wymogom</text:span><text:span text:style-name="T160"><text:s/></text:span><text:span text:style-name="T161">dotyczącym</text:span><text:span text:style-name="T162"><text:s/></text:span><text:span text:style-name="T163">wyrobów</text:span><text:span text:style-name="T164"><text:s/></text:span><text:span text:style-name="T165">dopuszczonych</text:span><text:span text:style-name="T166"><text:s/></text:span><text:span text:style-name="T167">do</text:span><text:span text:style-name="T168"><text:s/></text:span><text:span text:style-name="T169">obrotu i stosowania. Wykonawca na każde wezwanie Zamawiającego zobowiązany jest okazać, w stosunku do wskazanych materiałów dokumenty stwierdzające dopuszczenie materiału do obrotu i powszechnego stosowania m.in. certyfikat na znak bezpieczeństwa, certyfikat lub deklarację zgodności z Polską Normą lub z aprobatą</text:span><text:span text:style-name="T170"><text:s/></text:span><text:span text:style-name="T171">techniczną.</text:span></text:p>
            </text:list-item>
            <text:list-item>
              <text:p text:style-name="P172"><text:span text:style-name="T173">zapewnienie</text:span><text:span text:style-name="T174"><text:s/></text:span><text:span text:style-name="T175">na</text:span><text:span text:style-name="T176"><text:s/></text:span><text:span text:style-name="T177">własny</text:span><text:span text:style-name="T178"><text:s/></text:span><text:span text:style-name="T179">koszt</text:span><text:span text:style-name="T180"><text:s/></text:span><text:span text:style-name="T181">transportu</text:span><text:span text:style-name="T182"><text:s/></text:span><text:span text:style-name="T183">odpadów</text:span><text:span text:style-name="T184"><text:s/></text:span><text:span text:style-name="T185">do</text:span><text:span text:style-name="T186"><text:s/></text:span><text:span text:style-name="T187">miejsc</text:span><text:span text:style-name="T188"><text:s/></text:span><text:span text:style-name="T189">ich</text:span><text:span text:style-name="T190"><text:s/></text:span><text:span text:style-name="T191">wykorzystania</text:span><text:span text:style-name="T192"><text:s/></text:span><text:span text:style-name="T193">lub</text:span><text:span text:style-name="T194"><text:s/></text:span><text:span text:style-name="T195">utylizacji, łącznie z kosztami</text:span><text:span text:style-name="T196"><text:s/></text:span><text:span text:style-name="T197">utylizacji,</text:span></text:p>
            </text:list-item>
            <text:list-item>
              <text:p text:style-name="P198"><text:span text:style-name="T199">zabezpieczenie instalacji, urządzeń i obiektów na terenie wykonywania przedmiotu umowy i w jego bezpośrednimi otoczeniu, przed ich zniszczeniem lub uszkodzeniem w trakcie wykonywania</text:span><text:span text:style-name="T200"><text:s/></text:span><text:span text:style-name="T201">prac,</text:span></text:p>
            </text:list-item>
            <text:list-item>
              <text:p text:style-name="P202"><text:span text:style-name="T203">dbanie o porządek na terenie wykonywania przedmiotu umowy, utrzymywanie tego terenu w należytym stanie i porządku oraz w stanie wolnym od przeszkód</text:span><text:span text:style-name="T204"><text:s/></text:span><text:span text:style-name="T205">komunikacyjnych,</text:span></text:p>
            </text:list-item>
            <text:list-item>
              <text:p text:style-name="P206"><text:span text:style-name="T207">niezwłoczne informowanie Zamawiającego o problemach technicznych lub okolicznościach, które mogą wpłynąć na jakość robót lub termin ich</text:span><text:span text:style-name="T208"><text:s/></text:span><text:span text:style-name="T209">zakończenia,</text:span></text:p>
            </text:list-item>
            <text:list-item>
              <text:p text:style-name="P210"><text:span text:style-name="T211">ponoszenie pełnej odpowiedzialności za stan i przestrzeganie przepisów BHP, ochronę przeciwpożarową</text:span><text:span text:style-name="T212"><text:s/></text:span><text:span text:style-name="T213">i</text:span><text:span text:style-name="T214"><text:s/></text:span><text:span text:style-name="T215">dozór</text:span><text:span text:style-name="T216"><text:s/></text:span><text:span text:style-name="T217">mienia</text:span><text:span text:style-name="T218"><text:s/></text:span><text:span text:style-name="T219">na</text:span><text:span text:style-name="T220"><text:s/></text:span><text:span text:style-name="T221">terenie</text:span><text:span text:style-name="T222"><text:s/></text:span><text:span text:style-name="T223">wykonywania</text:span><text:span text:style-name="T224"><text:s/></text:span><text:span text:style-name="T225">przedmiotu</text:span><text:span text:style-name="T226"><text:s/></text:span><text:span text:style-name="T227">umowy,</text:span><text:span text:style-name="T228"><text:s/></text:span><text:span text:style-name="T229">jak</text:span><text:span text:style-name="T230"><text:s/></text:span><text:span text:style-name="T231">i</text:span><text:span text:style-name="T232"><text:s/></text:span><text:span text:style-name="T233">wszelkie szkody powstałe w trakcie trwania robót na terenie przyjętym od Zamawiającego lub mających związek z prowadzonymi robotami,</text:span></text:p>
            </text:list-item>
            <text:list-item>
              <text:p text:style-name="P234">ponoszenie pełniej odpowiedzialności za wszelkie działania prowadzone na terenie wykonywania przedmiotu umowy i poza nim, a związane z wykonaniem przedmiotu umowy,</text:p>
            </text:list-item>
            <text:list-item>
              <text:p text:style-name="P235"><text:span text:style-name="T236">ponoszenie pełnej odpowiedzialności za szkody oraz następstwa nieszczęśliwych wypadków pracowników i osób trzecich, powstałe w związku z prowadzonymi</text:span><text:span text:style-name="T237"><text:s/></text:span><text:span text:style-name="T238">robotami,</text:span></text:p>
            </text:list-item>
            <text:list-item>
              <text:p text:style-name="P239"><text:span text:style-name="T240">uzyskanie własnym staraniem i na własny koszt wszelkich decyzji i zezwoleń</text:span><text:span text:style-name="T241"><text:s/></text:span><text:span text:style-name="T242">wymaganych do prawidłowej eksploatacji dźwigu osobowego będącego przedmiotem umowy, w tym skoordynowanie</text:span><text:span text:style-name="T243"><text:s/></text:span><text:span text:style-name="T244">i</text:span><text:span text:style-name="T245"><text:s/></text:span><text:span text:style-name="T246">uzyskanie</text:span><text:span text:style-name="T247"><text:s/></text:span><text:span text:style-name="T248">pozytywnego</text:span><text:span text:style-name="T249"><text:s/></text:span><text:span text:style-name="T250">odbioru</text:span><text:span text:style-name="T251"><text:s/></text:span><text:span text:style-name="T252">technicznego</text:span><text:span text:style-name="T253"><text:s/></text:span><text:span text:style-name="T254">windy</text:span><text:span text:style-name="T255"><text:s/></text:span><text:span text:style-name="T256">przez</text:span><text:span text:style-name="T257"><text:s/></text:span><text:span text:style-name="T258">Urząd</text:span><text:span text:style-name="T259"><text:s/></text:span><text:span text:style-name="T260">Dozoru<text:s/></text:span><text:soft-page-break/><text:span text:style-name="T261">Technicznego,</text:span></text:p>
            </text:list-item>
            <text:list-item>
              <text:p text:style-name="P262"><text:span text:style-name="T263">kompletowanie w trakcie realizacji przedmiotu niniejszej umowy wszelkiej dokumentacji oraz przygotowanie do odbioru kompletu dokumentów niezbędnych przy</text:span><text:span text:style-name="T264"><text:s/></text:span><text:span text:style-name="T265">odbiorze,</text:span></text:p>
            </text:list-item>
            <text:list-item>
              <text:p text:style-name="P266"><text:span text:style-name="T267">usunięcie wszelkich wad i usterek stwierdzonych przez Zamawiającego w trakcie trwania robót w uzgodnionym przez Strony terminie, nie dłuższym niż termin technicznie uzasadniony, konieczny do ich</text:span><text:span text:style-name="T268"><text:s/></text:span><text:span text:style-name="T269">usunięcia,</text:span></text:p>
            </text:list-item>
            <text:list-item>
              <text:p text:style-name="P270"><text:span text:style-name="T271">uporządkowanie</text:span><text:span text:style-name="T272"><text:s/></text:span><text:span text:style-name="T273">terenu</text:span><text:span text:style-name="T274"><text:s/></text:span><text:span text:style-name="T275">wykonywania</text:span><text:span text:style-name="T276"><text:s/></text:span><text:span text:style-name="T277">przedmiotu</text:span><text:span text:style-name="T278"><text:s/></text:span><text:span text:style-name="T279">umowy</text:span><text:span text:style-name="T280"><text:s/></text:span><text:span text:style-name="T281">po</text:span><text:span text:style-name="T282"><text:s/></text:span><text:span text:style-name="T283">zakończeniu</text:span><text:span text:style-name="T284"><text:s/></text:span><text:span text:style-name="T285">prac,</text:span><text:span text:style-name="T286"><text:s/></text:span><text:span text:style-name="T287">jak</text:span><text:span text:style-name="T288"><text:s/></text:span><text:span text:style-name="T289">również terenów sąsiadujących zajętych lub użytkowanych przez Wykonawcę w tym dokonanie na własny koszt renowacji zniszczonych lub uszkodzonych w wyniku prowadzonych prac obiektów, nawierzchni lub</text:span><text:span text:style-name="T290"><text:s/></text:span><text:span text:style-name="T291">instalacji,</text:span></text:p>
            </text:list-item>
            <text:list-item>
              <text:p text:style-name="P292">terminowe wykonanie przedmiotu umowy oraz zgłoszenie Zamawiającemu gotowości do odbioru,</text:p>
            </text:list-item>
            <text:list-item>
              <text:p text:style-name="P293"><text:span text:style-name="T294">przeprowadzenie na własny koszt szkolenia pracowników wskazanych przez przedstawiciela Zmawiającego z obsługi dźwigu</text:span><text:span text:style-name="T295"><text:s/></text:span><text:span text:style-name="T296">osobowego,</text:span></text:p>
            </text:list-item>
            <text:list-item>
              <text:p text:style-name="P297"><text:span text:style-name="T298">zapewnienie w okresie gwarancji i rękojmi utrzymania dostarczonych wyrobów i urządzeń w</text:span><text:span text:style-name="T299"><text:s/></text:span><text:span text:style-name="T300">pełnej</text:span><text:span text:style-name="T301"><text:s/></text:span><text:span text:style-name="T302">sprawności</text:span><text:span text:style-name="T303"><text:s/></text:span><text:span text:style-name="T304">technicznej,</text:span><text:span text:style-name="T305"><text:s/></text:span><text:span text:style-name="T306">w</text:span><text:span text:style-name="T307"><text:s/></text:span><text:span text:style-name="T308">szczególności</text:span><text:span text:style-name="T309"><text:s/></text:span><text:span text:style-name="T310">bezpłatne</text:span><text:span text:style-name="T311"><text:s/></text:span><text:span text:style-name="T312">świadczenie</text:span><text:span text:style-name="T313"><text:s/></text:span><text:span text:style-name="T314">usług</text:span><text:span text:style-name="T315"><text:s/></text:span><text:span text:style-name="T316">serwisowych obejmujących usuwanie wad i usterek oraz wszelkich nieprawidłowości w ich działaniu, a także bezpłatne przeprowadzanie konserwacji i przeglądów technicznych zgodnie z wymogami ich producentów oraz Urzędu Dozoru</text:span><text:span text:style-name="T317"><text:s/></text:span><text:span text:style-name="T318">Technicznego,</text:span></text:p>
            </text:list-item>
            <text:list-item>
              <text:p text:style-name="P319"><text:span text:style-name="T320">ponoszenie wyłącznej odpowiedzialności za wszelkie szkody będące następstwem niewykonania lub nienależytego wykonania przedmiotu umowy, które to szkody Wykonawca zobowiązuje się pokryć w pełnej</text:span><text:span text:style-name="T321"><text:s/></text:span><text:span text:style-name="T322">wysokości,</text:span></text:p>
            </text:list-item>
          </text:list>
        </text:list-item>
        <text:list-item>
          <text:p text:style-name="P323">Wykonawca zobowiązuje się wyznaczyć do:</text:p>
          <text:list text:continue-numbering="true">
            <text:list-item>
              <text:p text:style-name="P324">Wykonania czynności, o których mowa w § 2 <text:s/>lit. A, osobę posiadającą stosowne kwalifikacje zawodowe i uprawnienia do wykonania dokumentacji projektowej przebudowy budynku w zakresie budowy szybu i montażu nowego dźwigu w budynku,</text:p>
            </text:list-item>
            <text:list-item>
              <text:p text:style-name="P325">kierowania robotami, o których mowa w § 2 <text:s/>lit. B i C osobę posiadającą uprawnienia do kierowania robotami budowlanymi w specjalności konstrukcyjno-budowlanej.</text:p>
            </text:list-item>
          </text:list>
        </text:list-item>
        <text:list-item>
          <text:p text:style-name="P326"><text:span text:style-name="T327">Zmiana osób, o których mowa w ust. 3 w trakcie realizacji przedmiotu niniejszej umowy musi być uzasadniona przez Wykonawcę na piśmie i wymaga zaakceptowania przez</text:span><text:span text:style-name="T328"><text:s/></text:span><text:span text:style-name="T329">Zamawiającego. Zamawiający zaakceptuje taką zmianę w terminie 7 dni od daty przedłożenia propozycji wyłącznie wtedy, gdy kwalifikacje i doświadczenie wskazanej osoby będą spełniać warunki postawione w tym zakresie w zapytaniu ofertowym.</text:span></text:p>
        </text:list-item>
        <text:list-item>
          <text:p text:style-name="P330"><text:span text:style-name="T331">Zaakceptowana przez Zamawiającego zmiana osoby, o której mowa w ust. 3 winna być potwierdzona pisemnie i nie wymaga aneksu do niniejszej</text:span><text:span text:style-name="T332"><text:s/></text:span><text:span text:style-name="T333">umowy.</text:span></text:p>
        </text:list-item>
        <text:list-item>
          <text:p text:style-name="P334"><text:span text:style-name="T335">Wykonawca <text:s/>oświadcza, <text:s/>że <text:s/>posiada <text:s/>ubezpieczenie <text:s/>w wysokości nie mniejszej niż 3 miliony <text:s/>( trzy miliony zł) <text:s/>z</text:span><text:span text:style-name="T336"><text:s text:c="2"/>tytułu <text:s/>szkód, <text:s/>które <text:s/>mogą <text:s/>zaistnieć <text:s text:c="2"/>w</text:span><text:span text:style-name="T337"><text:s/></text:span><text:span text:style-name="T338">związku</text:span><text:span text:style-name="T339"><text:s/></text:span><text:span text:style-name="T340">ze</text:span><text:span text:style-name="T341"><text:s/></text:span><text:span text:style-name="T342">zdarzeniami</text:span><text:span text:style-name="T343"><text:s/></text:span><text:span text:style-name="T344">losowymi</text:span><text:span text:style-name="T345"><text:s/></text:span><text:span text:style-name="T346">lub powstałych w wyniku działań człowieka, oraz od odpowiedzialności cywilnej przez cały czas trwania niniejszej umowy. Wykonawca zobowiązany jest do dostarczenia kopii polis ubezpieczeniowych, które stanowią załącznik do niniejszej umowy.</text:span></text:p>
        </text:list-item>
      </text:list>
      <text:p text:style-name="P347"/>
      <text:h text:style-name="P348" text:outline-level="1"/>
      <text:h text:style-name="P349" text:outline-level="1">§ 5</text:h>
      <text:p text:style-name="P350">Termin realizacji przedmiotu umowy</text:p>
      <text:list text:style-name="WWNum17">
        <text:list-item text:start-value="1">
          <text:p text:style-name="P351"><text:span text:style-name="T352">Wykonawca zobowiązuje się do wykonania<text:s/></text:span><text:bookmark-start text:name="_Hlk167271809"/><text:span text:style-name="T353">czynności o których mowa w w § 2 <text:s/>lit. A</text:span><text:bookmark-end text:name="_Hlk167271809"/><text:span text:style-name="T354"><text:s/>ust 1-7 w terminie 60 dni od daty zawarcia umowy, przy czym do terminu tego nie wlicza się czas<text:s/></text:span><text:soft-page-break/><text:span text:style-name="T355">niezbędny na uzyskanie zaleceń i opinii konserwatora zabytków w świetle czego termin wykonania może ulec proporcjonalnemu wydłużeniu.</text:span></text:p>
        </text:list-item>
        <text:list-item>
          <text:p text:style-name="P356"><text:span text:style-name="T357">Wykonawca zobowiązuje się do wykonania czynności o których mowa w w § 2 <text:s/>lit. B ust 1 i <text:s/>litera C ust.1-5 nie później niż<text:s/></text:span><text:span text:style-name="T358">do <text:s/></text:span><text:span text:style-name="T359">15.12.2024 r</text:span></text:p>
        </text:list-item>
      </text:list>
      <text:p text:style-name="P360"><text:s/></text:p>
      <text:h text:style-name="P361" text:outline-level="1"/>
      <text:h text:style-name="P362" text:outline-level="1">§ 6</text:h>
      <text:p text:style-name="P363">Wynagrodzenie Wykonawcy</text:p>
      <text:list text:style-name="WWNum10">
        <text:list-item text:start-value="1">
          <text:p text:style-name="P364"><text:span text:style-name="T365">Strony</text:span><text:span text:style-name="T366"><text:s/></text:span><text:span text:style-name="T367">ustalają</text:span><text:span text:style-name="T368"><text:s/></text:span><text:span text:style-name="T369">wynagrodzenie</text:span><text:span text:style-name="T370"><text:s/></text:span><text:span text:style-name="T371">ryczałtowe</text:span><text:span text:style-name="T372"><text:s/></text:span><text:span text:style-name="T373">za</text:span><text:span text:style-name="T374"><text:s/></text:span><text:span text:style-name="T375">wykonanie</text:span><text:span text:style-name="T376"><text:s/></text:span><text:span text:style-name="T377">przedmiotu</text:span><text:span text:style-name="T378"><text:s/></text:span><text:span text:style-name="T379">niniejszej</text:span><text:span text:style-name="T380"><text:s/></text:span><text:span text:style-name="T381">umowy,</text:span><text:span text:style-name="T382"><text:s/></text:span><text:span text:style-name="T383">zgodnie z ofertą Wykonawcy w kwocie brutto ______.<text:s/></text:span><text:span text:style-name="T384">zł</text:span><text:span text:style-name="T385"><text:s/></text:span><text:span text:style-name="T386">(słownie:______________ złotych 00/100) w tym:</text:span></text:p>
          <text:list text:continue-numbering="true">
            <text:list-item>
              <text:p text:style-name="P387">__________________ zł - za wykonanie czynności o których mowa w w § 2 <text:s/>lit. A. ust. 1-7</text:p>
            </text:list-item>
            <text:list-item>
              <text:p text:style-name="P388">__________________ zł - za wykonanie czynności o których mowa w w § 2 litera <text:s/>B <text:s/>ust 1 i <text:s/>litera C. ust.1-5</text:p>
            </text:list-item>
          </text:list>
        </text:list-item>
        <text:list-item>
          <text:p text:style-name="P389"><text:span text:style-name="T390">Wynagrodzenie ryczałtowe o którym <text:s/>mowa w <text:s/>ust. <text:s/>1 obejmuje wszystkie koszty związane z</text:span><text:span text:style-name="T391"><text:s/></text:span><text:span text:style-name="T392">realizacją</text:span><text:span text:style-name="T393"><text:s/></text:span><text:span text:style-name="T394">przedmiotu</text:span><text:span text:style-name="T395"><text:s/></text:span><text:span text:style-name="T396">umowy,</text:span><text:span text:style-name="T397"><text:s/></text:span><text:span text:style-name="T398">w</text:span><text:span text:style-name="T399"><text:s/></text:span><text:span text:style-name="T400">tym</text:span><text:span text:style-name="T401"><text:s/></text:span><text:span text:style-name="T402">ryzyko</text:span><text:span text:style-name="T403"><text:s/></text:span><text:span text:style-name="T404">Wykonawcy</text:span><text:span text:style-name="T405"><text:s/></text:span><text:span text:style-name="T406">z</text:span><text:span text:style-name="T407"><text:s/></text:span><text:span text:style-name="T408">tytułu</text:span><text:span text:style-name="T409"><text:s/></text:span><text:span text:style-name="T410">oszacowania</text:span><text:span text:style-name="T411"><text:s/></text:span><text:span text:style-name="T412">wszelkich kosztów związanych z realizacją przedmiotu umowy, a także oddziaływania innych czynników mających lub mogących mieć wpływ na koszty.</text:span></text:p>
        </text:list-item>
        <text:list-item>
          <text:p text:style-name="P413"><text:span text:style-name="T414">Nie uwzględnienie przez Wykonawcę jakichkolwiek kosztów realizacji przedmiotu niniejszej umowy na etapie przygotowania oferty nie może być podstawą do żądania zmiany wynagrodzenia</text:span><text:span text:style-name="T415"><text:s/></text:span><text:span text:style-name="T416">umownego</text:span><text:span text:style-name="T417"><text:s/></text:span><text:span text:style-name="T418">zarówno</text:span><text:span text:style-name="T419"><text:s/></text:span><text:span text:style-name="T420">w</text:span><text:span text:style-name="T421"><text:s/></text:span><text:span text:style-name="T422">trakcie</text:span><text:span text:style-name="T423"><text:s/></text:span><text:span text:style-name="T424">realizacji</text:span><text:span text:style-name="T425"><text:s/></text:span><text:span text:style-name="T426">niniejszej</text:span><text:span text:style-name="T427"><text:s/></text:span><text:span text:style-name="T428">umowy,</text:span><text:span text:style-name="T429"><text:s/></text:span><text:span text:style-name="T430">jak</text:span><text:span text:style-name="T431"><text:s/></text:span><text:span text:style-name="T432">też</text:span><text:span text:style-name="T433"><text:s/></text:span><text:span text:style-name="T434">po</text:span><text:span text:style-name="T435"><text:s/></text:span><text:span text:style-name="T436">wykonaniu przedmiotu</text:span><text:span text:style-name="T437"><text:s/></text:span><text:span text:style-name="T438">umowy.</text:span></text:p>
        </text:list-item>
      </text:list>
      <text:p text:style-name="P439"/>
      <text:h text:style-name="P440" text:outline-level="1">§ 7</text:h>
      <text:p text:style-name="P441">Zasady płatności wynagrodzenia</text:p>
      <text:list text:style-name="WWNum9">
        <text:list-item text:start-value="1">
          <text:p text:style-name="P442">Wynagrodzenie o którym mowa w § 6 ust. 1 płatne będzie w dwóch częściach:</text:p>
          <text:list text:continue-numbering="true">
            <text:list-item>
              <text:p text:style-name="P443">__________________ zł za wykonanie czynności o których mowa w w § 2 <text:s/>lit. Aust. <text:s/>1-7 w terminie 14 dni od daty doręczenia Zamawiającemu faktury VAT prawidłowo wystawionej na podstawie protokołu częściowego,</text:p>
            </text:list-item>
            <text:list-item>
              <text:p text:style-name="P444"><text:span text:style-name="T445">__________________ zł za wykonanie czynności o których mowa w w § 2 lit. B <text:s/>ust.,1 i C,ust. 1-5 w terminie 14 dni od daty doręczenia Zamawiającemu faktury VAT prawidłowo wystawionej na podstawie protokołu końcowego<text:s/></text:span><text:span text:style-name="T446">bez zastrzeżeń<text:s/></text:span><text:span text:style-name="T447">.</text:span></text:p>
            </text:list-item>
          </text:list>
        </text:list-item>
        <text:list-item>
          <text:p text:style-name="P448"><text:span text:style-name="T449">Podstawę do wystawienia faktur stanowić będą podpisane przez Zamawiającego protokoły odbioru częściowego i końcowego przedmiotu umowy<text:s/></text:span><text:span text:style-name="T450">bez zastrzeżeń<text:s/></text:span><text:span text:style-name="T451">(lub po usunięciu braków czy</text:span><text:span text:style-name="T452"><text:s/></text:span><text:span text:style-name="T453">usterek).</text:span></text:p>
        </text:list-item>
        <text:list-item>
          <text:p text:style-name="P454"><text:span text:style-name="T455">Prawidłowo wystawiona Faktura za wykonany przedmiot umowy wraz z dokumentami rozliczeniowymi Wykonawca dostarczy</text:span><text:span text:style-name="T456"><text:s/></text:span><text:span text:style-name="T457">Zamawiającemu na adres Polski Związek Niewidomych 00-216 Warszawa ul. Konwiktorska 9. NIP 526-00-19-09</text:span></text:p>
        </text:list-item>
        <text:list-item>
          <text:p text:style-name="P458"><text:span text:style-name="T459">Termin<text:s/></text:span><text:span text:style-name="T460">zapłaty faktury wynosi do 14 dni licząc od daty dostarczenia Zamawiającemu faktury wraz z dokumentami</text:span><text:span text:style-name="T461"><text:s/></text:span><text:span text:style-name="T462">rozliczeniowymi.</text:span></text:p>
        </text:list-item>
        <text:list-item>
          <text:p text:style-name="P463"><text:span text:style-name="T464">Faktura będzie płatna przelewem z konta Zamawiającego na konto Wykonawcy</text:span><text:span text:style-name="T465"><text:s/></text:span><text:span text:style-name="T466">nr:________________________________________.</text:span></text:p>
        </text:list-item>
        <text:list-item>
          <text:p text:style-name="P467"><text:span text:style-name="T468">Za termin zapłaty uważa się datę obciążenia rachunku bankowego</text:span><text:span text:style-name="T469"><text:s/></text:span><text:span text:style-name="T470">Zamawiającego.</text:span></text:p>
        </text:list-item>
      </text:list>
      <text:soft-page-break/>
      <text:list text:style-name="LFO23" text:continue-numbering="true">
        <text:list-item>
          <text:p text:style-name="P471"><text:span text:style-name="T472">Fakturę należy wystawić na dane Zamawiającego: Polski Związek Niewidomych 00-216 Warszawa ul. Konwiktorska 9. NIP 526-00-19-09</text:span></text:p>
        </text:list-item>
      </text:list>
      <text:p text:style-name="P473"/>
      <text:p text:style-name="P474"/>
      <text:h text:style-name="P475" text:outline-level="1">§ 8</text:h>
      <text:p text:style-name="P476">Odbiór przedmiotu umowy</text:p>
      <text:list text:style-name="WWNum8">
        <text:list-item text:start-value="1">
          <text:p text:style-name="P477">Podstawą do zgłoszenia przez Wykonawcę gotowości do odbioru częściowego będzie faktyczne wykonanie całości prac określonych w § 2. lit. A pkt 1-7 wraz z uzyskaniem pozwolenia na budowę jeśli będzie wymagane.</text:p>
        </text:list-item>
        <text:list-item>
          <text:p text:style-name="P478"><text:span text:style-name="T479">Zamawiający ustali z Wykonawcą termin częściowego odbioru przedmiotu umowy. Miejscem odbioru częściowego umowy będzie siedziba Zamawiającego lub inne miejsce uzgodnione przez Strony.</text:span></text:p>
        </text:list-item>
        <text:list-item>
          <text:p text:style-name="P480">Odbiór części przedmiotu umowy nastąpi w formie protokołu spisanego pomiędzy Zamawiającym i Wykonawcą. Za datę wykonania przez Wykonawcę zobowiązania wynikającego z § 2 lit. A niniejszej umowy uznaje się datę odbioru stwierdzoną w protokole odbioru częściowego podpisanego przez inspektora nadzoru. Jednocześnie podpisanie protokołu odbioru jest równoznaczne z potwierdzeniem terminu zakończenia prac w dacie zawiadomienia o gotowości do odbioru.</text:p>
        </text:list-item>
        <text:list-item>
          <text:p text:style-name="P481"><text:span text:style-name="T482">Podstawą do zgłoszenia przez Wykonawcę gotowości do odbioru końcowego będzie faktyczne zakończenie całości prac objętych przedmiotem umowy i uzyskanie decyzji Urzędu Dozoru Technicznego zezwalającej na eksploatację dźwigu</text:span><text:span text:style-name="T483"><text:s/></text:span><text:span text:style-name="T484">osobowego.</text:span></text:p>
        </text:list-item>
        <text:list-item>
          <text:p text:style-name="P485"><text:span text:style-name="T486">Zamawiający</text:span><text:span text:style-name="T487"><text:s/></text:span><text:span text:style-name="T488">wyznaczy</text:span><text:span text:style-name="T489"><text:s/></text:span><text:span text:style-name="T490">datę</text:span><text:span text:style-name="T491"><text:s/></text:span><text:span text:style-name="T492">odbioru</text:span><text:span text:style-name="T493"><text:s/></text:span><text:span text:style-name="T494">końcowego</text:span><text:span text:style-name="T495"><text:s/></text:span><text:span text:style-name="T496">w</text:span><text:span text:style-name="T497"><text:s/></text:span><text:span text:style-name="T498">terminie</text:span><text:span text:style-name="T499"><text:s/></text:span><text:span text:style-name="T500">7</text:span><text:span text:style-name="T501"><text:s/></text:span><text:span text:style-name="T502">dni</text:span><text:span text:style-name="T503"><text:s/></text:span><text:span text:style-name="T504">od</text:span><text:span text:style-name="T505"><text:s/></text:span><text:span text:style-name="T506">dnia</text:span><text:span text:style-name="T507"><text:s/></text:span><text:span text:style-name="T508">zgłoszenia</text:span><text:span text:style-name="T509"><text:s/></text:span><text:span text:style-name="T510">gotowości do odbioru.</text:span></text:p>
        </text:list-item>
        <text:list-item>
          <text:p text:style-name="P511"><text:span text:style-name="T512">Odbiór końcowy przedmiotu zamówienia nastąpi w formie protokołu spisanego pomiędzy Zamawiającym i Wykonawcą. Za datę wykonania przez Wykonawcę zobowiązania wynikającego z niniejszej umowy uznaje się datę odbioru stwierdzoną w protokole odbioru końcowego podpisanego przez inspektora nadzoru. Jednocześnie podpisanie protokołu odbioru jest równoznaczne z potwierdzeniem terminu zakończenia prac w dacie zawiadomienia o gotowości do</text:span><text:span text:style-name="T513"><text:s/></text:span><text:span text:style-name="T514">odbioru.</text:span></text:p>
        </text:list-item>
        <text:list-item>
          <text:p text:style-name="P515"><text:span text:style-name="T516">Przed odbiorem końcowym Wykonawca przekaże Zamawiającemu komplet dokumentów, w tym: protokoły i zaświadczenia z przeprowadzonych prób i sprawdzeń, dokumenty (atesty, certyfikaty) potwierdzające zgodność z aktualnymi normami i przepisami technicznymi oraz wszystkie inne dokumenty potwierdzające należyte wykonanie</text:span><text:span text:style-name="T517"><text:s/></text:span><text:span text:style-name="T518">zamówienia.</text:span></text:p>
        </text:list-item>
        <text:list-item>
          <text:p text:style-name="P519"><text:span text:style-name="T520">W przypadku stwierdzenia w trakcie odbioru końcowego, że przedmiot odbioru nie osiągnął gotowości do odbioru z powodu niezakończenia prac, Zamawiający odmówi odbioru, spisania protokołu</text:span><text:span text:style-name="T521"><text:s/></text:span><text:span text:style-name="T522">odbioru</text:span><text:span text:style-name="T523"><text:s/></text:span><text:span text:style-name="T524">końcowego</text:span><text:span text:style-name="T525"><text:s/></text:span><text:span text:style-name="T526">i</text:span><text:span text:style-name="T527"><text:s/></text:span><text:span text:style-name="T528">potwierdzenia</text:span><text:span text:style-name="T529"><text:s/></text:span><text:span text:style-name="T530">terminu</text:span><text:span text:style-name="T531"><text:s/></text:span><text:span text:style-name="T532">zakończenia</text:span><text:span text:style-name="T533"><text:s/></text:span><text:span text:style-name="T534">robót</text:span><text:span text:style-name="T535"><text:s/></text:span><text:span text:style-name="T536">zgodnie</text:span><text:span text:style-name="T537"><text:s/></text:span><text:span text:style-name="T538">ze</text:span><text:span text:style-name="T539"><text:s/></text:span><text:span text:style-name="T540">zgłoszeniem gotowości do odbioru z winy</text:span><text:span text:style-name="T541"><text:s/></text:span><text:span text:style-name="T542">Wykonawcy.</text:span></text:p>
        </text:list-item>
        <text:list-item>
          <text:p text:style-name="P543">W przypadku stwierdzenia w trakcie odbioru końcowego wad lub usterek, Zamawiający może odmówić odbioru do czasu ich usunięcia, a Wykonawca usunie je na własny koszt w terminie wyznaczonym przez Zamawiającego.</text:p>
        </text:list-item>
        <text:list-item>
          <text:p text:style-name="P544">Jeżeli Wykonawca nie usunie wad lub usterek w wyznaczonym terminie, Zamawiający ma prawo naliczyć Wykonawcy karę umowną w wysokości określonej w § 9 ust. 1 pkt. 2 lit. c) niniejszej umowy, a także zlecić usunięcie wad lub usterek podmiotowi trzeciemu na koszt i ryzyko Wykonawcy.</text:p>
        </text:list-item>
      </text:list>
      <text:p text:style-name="P545"/>
      <text:soft-page-break/>
      <text:h text:style-name="P546" text:outline-level="1">§ 9</text:h>
      <text:p text:style-name="P547">Kary umowne</text:p>
      <text:list text:style-name="WWNum7">
        <text:list-item text:start-value="1">
          <text:p text:style-name="P548">Strony postanawiają, że w przypadku nienależytego wykonania postanowień niniejszej umowy obowiązującą formą odszkodowania będą kary umowne naliczane w następujących przypadkach:</text:p>
          <text:list text:continue-numbering="true">
            <text:list-item>
              <text:p text:style-name="P549"><text:span text:style-name="T550">Zamawiający zapłaci Wykonawcy karę umowną z tytułu odstąpienia od umowy z przyczyn leżących po stronie Zamawiającego w wysokości 10% wynagrodzenia brutto określonego w § 6 ust. 1 umowy. Kara nie przysługuje, jeżeli odstąpienie od umowy nastąpi z</text:span><text:span text:style-name="T551"><text:s/></text:span><text:span text:style-name="T552">przyczyn, o których mowa w § 11 ust. 1 niniejszej</text:span><text:span text:style-name="T553"><text:s/></text:span><text:span text:style-name="T554">umowy.</text:span></text:p>
            </text:list-item>
            <text:list-item>
              <text:p text:style-name="P555"><text:span text:style-name="T556">Wykonawca zapłaci Zamawiającemu</text:span><text:span text:style-name="T557"><text:s/></text:span><text:span text:style-name="T558">karę:</text:span></text:p>
            </text:list-item>
          </text:list>
        </text:list-item>
      </text:list>
      <text:p text:style-name="P559"><text:span text:style-name="T560">a) za <text:s text:c="2"/>odstąpienie <text:s text:c="2"/>od <text:s text:c="2"/>umowy <text:s text:c="3"/>z <text:s text:c="3"/>przyczyn <text:s text:c="3"/>leżących <text:s text:c="3"/>po <text:s text:c="3"/>stronie <text:s text:c="3"/>Wykonawcy w wysokości 10 <text:s/>% wynagrodzenia brutto określonego w § 6 ust. 1</text:span><text:span text:style-name="T561"><text:s/></text:span><text:span text:style-name="T562">umowy;</text:span></text:p>
      <text:p text:style-name="P563">b)za zwłokę w wykonaniu przedmiotu umowy:</text:p>
      <text:p text:style-name="P564"><text:span text:style-name="T565">- <text:s/>w wysokości 0,1 % wynagrodzenia brutto określonego w § 6 ust. 1 pkt a) umowy za każdy dzień zwłoki, licząc od terminu określonego w § 5 ust. 1 umowy;</text:span></text:p>
      <text:p text:style-name="P566"><text:span text:style-name="T567"><text:s/>- w wysokości 0,1 %</text:span><text:span text:style-name="T568"><text:s/></text:span><text:span text:style-name="T569">wynagrodzenia brutto określonego w § 6 ust. 1 pkt <text:s/>b) umowy za każdy dzień zwłoki, licząc od terminu określonego w § 5,ust. 2 <text:s/>umowy</text:span></text:p>
      <text:p text:style-name="P570"><text:span text:style-name="T571">c)za</text:span><text:span text:style-name="T572"><text:s/></text:span><text:span text:style-name="T573">zwłokę</text:span><text:span text:style-name="T574"><text:s/></text:span><text:span text:style-name="T575">w</text:span><text:span text:style-name="T576"><text:s/></text:span><text:span text:style-name="T577">usunięciu</text:span><text:span text:style-name="T578"><text:s/></text:span><text:span text:style-name="T579">wad</text:span><text:span text:style-name="T580"><text:s/></text:span><text:span text:style-name="T581">lub</text:span><text:span text:style-name="T582"><text:s/></text:span><text:span text:style-name="T583">usterek,</text:span><text:span text:style-name="T584"><text:s/></text:span><text:span text:style-name="T585">licząc</text:span><text:span text:style-name="T586"><text:s/></text:span><text:span text:style-name="T587">od</text:span><text:span text:style-name="T588"><text:s/></text:span><text:span text:style-name="T589">dnia</text:span><text:span text:style-name="T590"><text:s/></text:span><text:span text:style-name="T591">wyznaczonego</text:span><text:span text:style-name="T592"><text:s/></text:span><text:span text:style-name="T593">na</text:span><text:span text:style-name="T594"><text:s/></text:span><text:span text:style-name="T595">usuniecie</text:span><text:span text:style-name="T596"><text:s/></text:span><text:span text:style-name="T597">wad lub</text:span><text:span text:style-name="T598"><text:s/></text:span><text:span text:style-name="T599">usterek</text:span><text:span text:style-name="T600"><text:s/></text:span><text:span text:style-name="T601">-</text:span><text:span text:style-name="T602"><text:s/></text:span><text:span text:style-name="T603">w</text:span><text:span text:style-name="T604"><text:s/></text:span><text:span text:style-name="T605">wysokości</text:span><text:span text:style-name="T606"><text:s/></text:span><text:span text:style-name="T607">0,1</text:span><text:span text:style-name="T608"><text:s/></text:span><text:span text:style-name="T609">%</text:span><text:span text:style-name="T610"><text:s/></text:span><text:span text:style-name="T611">wynagrodzenia</text:span><text:span text:style-name="T612"><text:s/></text:span><text:span text:style-name="T613">brutto</text:span><text:span text:style-name="T614"><text:s/></text:span><text:span text:style-name="T615">określonego</text:span><text:span text:style-name="T616"><text:s/></text:span><text:span text:style-name="T617">w</text:span><text:span text:style-name="T618"><text:s/></text:span><text:span text:style-name="T619">§</text:span><text:span text:style-name="T620"><text:s/>6<text:s/></text:span><text:span text:style-name="T621">ust.</text:span><text:span text:style-name="T622"><text:s/></text:span><text:span text:style-name="T623">1</text:span><text:span text:style-name="T624"><text:s/>pkt b)<text:s/></text:span><text:span text:style-name="T625">umowy za każdy dzień zwłoki liczony od dnia wyznaczonego na usunięcie wad lub</text:span><text:span text:style-name="T626"><text:s/></text:span><text:span text:style-name="T627">usterek;</text:span></text:p>
      <text:list text:style-name="WWNum7" text:continue-numbering="true">
        <text:list-item>
          <text:p text:style-name="P628"><text:span text:style-name="T629">Strony zachowują bez ograniczeń prawo dochodzenia odszkodowania uzupełniającego, przenoszącego wysokość kar umownych do wysokości rzeczywiście poniesionej</text:span><text:span text:style-name="T630"><text:s/></text:span><text:span text:style-name="T631">szkody.</text:span></text:p>
        </text:list-item>
        <text:list-item>
          <text:p text:style-name="P632"><text:span text:style-name="T633">Łączna maksymalna wysokość kar umownych, których mogą dochodzić Strony, wynosi 30%. wynagrodzenia brutto o którym mowa w § 6 ust.</text:span><text:span text:style-name="T634"><text:s/></text:span><text:span text:style-name="T635">1.</text:span></text:p>
        </text:list-item>
        <text:list-item>
          <text:p text:style-name="P636"><text:span text:style-name="T637">Wykonawca nie może zbywać na rzecz osób trzecich wierzytelności powstałych w wyniku realizacji niniejszej</text:span><text:span text:style-name="T638"><text:s/></text:span><text:span text:style-name="T639">umowy.</text:span></text:p>
        </text:list-item>
        <text:list-item>
          <text:p text:style-name="P640"><text:span text:style-name="T641">Zamawiający zastrzega sobie potrącenie kar umownych z</text:span><text:span text:style-name="T642"><text:s/></text:span><text:span text:style-name="T643">faktury.</text:span></text:p>
        </text:list-item>
      </text:list>
      <text:p text:style-name="P644"/>
      <text:h text:style-name="P645" text:outline-level="1">§ 10</text:h>
      <text:p text:style-name="P646">Zmiany umowy</text:p>
      <text:list text:style-name="WWNum6">
        <text:list-item text:start-value="1">
          <text:p text:style-name="P647"><text:span text:style-name="T648">Zamawiający przewiduje możliwość wprowadzenia Aneksem zmian do umowy w przypadkach konieczności zmiany terminu realizacji w związku</text:span><text:span text:style-name="T649"><text:s/></text:span><text:span text:style-name="T650">z:</text:span></text:p>
          <text:list text:continue-numbering="true">
            <text:list-item>
              <text:p text:style-name="P651"><text:span text:style-name="T652">działaniem siły wyższej w rozumieniu przepisów Kodeksu</text:span><text:span text:style-name="T653"><text:s/></text:span><text:span text:style-name="T654">cywilnego;</text:span></text:p>
            </text:list-item>
            <text:list-item>
              <text:p text:style-name="P655"><text:span text:style-name="T656">koniecznością</text:span><text:span text:style-name="T657"><text:s/></text:span><text:span text:style-name="T658">uzyskania</text:span><text:span text:style-name="T659"><text:s/></text:span><text:span text:style-name="T660">dodatkowych</text:span><text:span text:style-name="T661"><text:s/></text:span><text:span text:style-name="T662">decyzji,</text:span><text:span text:style-name="T663"><text:s/></text:span><text:span text:style-name="T664">zezwoleń,</text:span><text:span text:style-name="T665"><text:s/></text:span><text:span text:style-name="T666">opinii</text:span><text:span text:style-name="T667"><text:s/></text:span><text:span text:style-name="T668">lub</text:span><text:span text:style-name="T669"><text:s/></text:span><text:span text:style-name="T670">uzgodnień</text:span><text:span text:style-name="T671"><text:s/></text:span><text:span text:style-name="T672">niezbędnych do realizacji przedmiotu</text:span><text:span text:style-name="T673"><text:s/></text:span><text:span text:style-name="T674">umowy;</text:span></text:p>
            </text:list-item>
            <text:list-item>
              <text:p text:style-name="P675">zmianą obowiązujących przepisów prawa;</text:p>
            </text:list-item>
            <text:list-item>
              <text:p text:style-name="P676"><text:span text:style-name="T677">wstrzymaniem</text:span><text:span text:style-name="T678"><text:s/></text:span><text:span text:style-name="T679">prac</text:span><text:span text:style-name="T680"><text:s/></text:span><text:span text:style-name="T681">przez</text:span><text:span text:style-name="T682"><text:s/></text:span><text:span text:style-name="T683">Zamawiającego</text:span><text:span text:style-name="T684"><text:s/></text:span><text:span text:style-name="T685">lub</text:span><text:span text:style-name="T686"><text:s/></text:span><text:span text:style-name="T687">właściwy</text:span><text:span text:style-name="T688"><text:s/></text:span><text:span text:style-name="T689">organ</text:span><text:span text:style-name="T690"><text:s/></text:span><text:span text:style-name="T691">władzy</text:span><text:span text:style-name="T692"><text:s/></text:span><text:span text:style-name="T693">publicznej</text:span><text:span text:style-name="T694"><text:s/></text:span><text:span text:style-name="T695">z</text:span><text:span text:style-name="T696"><text:s/></text:span><text:span text:style-name="T697">przyczyn niezawinionych przez Wykonawcę;</text:span></text:p>
            </text:list-item>
            <text:list-item>
              <text:p text:style-name="P698"><text:span text:style-name="T699">niedostępności lub obiektywnych trudności z dostępem do odpowiednich czynników produkcji (w szczególności surowców, materiałów lub urządzeń) lub rynku pracy, co utrudnia możliwość wykonania przedmiotu umowy, tj. w szczególności powoduje opóźnienie w postępie robót, a Wykonawca, pomimo zachowania należytej staranności nie mógł temu</text:span><text:span text:style-name="T700"><text:s/></text:span><text:span text:style-name="T701">zapobiec;</text:span></text:p>
            </text:list-item>
            <text:list-item>
              <text:p text:style-name="P702"><text:span text:style-name="T703">sytuacjami</text:span><text:span text:style-name="T704"><text:s/></text:span><text:span text:style-name="T705">wymienionymi</text:span><text:span text:style-name="T706"><text:s/></text:span><text:span text:style-name="T707">w</text:span><text:span text:style-name="T708"><text:s/></text:span><text:span text:style-name="T709">ust.</text:span><text:span text:style-name="T710"><text:s/></text:span><text:span text:style-name="T711">2.,</text:span><text:span text:style-name="T712"><text:s/></text:span><text:span text:style-name="T713">jeżeli</text:span><text:span text:style-name="T714"><text:s/></text:span><text:span text:style-name="T715">będzie</text:span><text:span text:style-name="T716"><text:s/></text:span><text:span text:style-name="T717">to</text:span><text:span text:style-name="T718"><text:s/></text:span><text:span text:style-name="T719">konieczne</text:span><text:span text:style-name="T720"><text:s/></text:span><text:span text:style-name="T721">do</text:span><text:span text:style-name="T722"><text:s/></text:span><text:span text:style-name="T723">prawidłowego</text:span><text:span text:style-name="T724"><text:s/></text:span><text:span text:style-name="T725">wykonania zamówienia.</text:span></text:p>
            </text:list-item>
          </text:list>
        </text:list-item>
        <text:list-item>
          <text:p text:style-name="P726"><text:span text:style-name="T727">Zamawiający przewiduje możliwość wprowadzenia zmian do umowy w przypadkach konieczności zmiany zakresu (przedmiotu) i sposobu wykonania zamówienia w związku</text:span><text:span text:style-name="T728"><text:s/></text:span><text:span text:style-name="T729">z:</text:span></text:p>
          <text:soft-page-break/>
          <text:list text:continue-numbering="true">
            <text:list-item>
              <text:p text:style-name="P730"><text:span text:style-name="T731">koniecznością zaniechania wykonania części prac ze względu na fakt, że ich wykonanie okazało się zbędne, zmieniły się okoliczności związane z wykonaniem umowy lub wykonanie poszczególnych robót nie leży w interesie publicznym lub</text:span><text:span text:style-name="T732"><text:s/></text:span><text:span text:style-name="T733">Zamawiającego;</text:span></text:p>
            </text:list-item>
            <text:list-item>
              <text:p text:style-name="P734"><text:span text:style-name="T735">pojawieniem się na rynku technologii, materiałów lub urządzeń nowszej generacji umożliwiających</text:span><text:span text:style-name="T736"><text:s/></text:span><text:span text:style-name="T737">uzyskanie</text:span><text:span text:style-name="T738"><text:s/></text:span><text:span text:style-name="T739">lepszej</text:span><text:span text:style-name="T740"><text:s/></text:span><text:span text:style-name="T741">jakości</text:span><text:span text:style-name="T742"><text:s/></text:span><text:span text:style-name="T743">albo</text:span><text:span text:style-name="T744"><text:s/></text:span><text:span text:style-name="T745">zmniejszenie</text:span><text:span text:style-name="T746"><text:s/></text:span><text:span text:style-name="T747">kosztów</text:span><text:span text:style-name="T748"><text:s/></text:span><text:span text:style-name="T749">realizacji</text:span><text:span text:style-name="T750"><text:s/></text:span><text:span text:style-name="T751">umowy</text:span><text:span text:style-name="T752"><text:s/></text:span><text:span text:style-name="T753">lub kosztów eksploatacji przedmiotu</text:span><text:span text:style-name="T754"><text:s/></text:span><text:span text:style-name="T755">umowy;</text:span></text:p>
            </text:list-item>
            <text:list-item>
              <text:p text:style-name="P756"><text:span text:style-name="T757">koniecznością wykonania prac zamiennych w stosunku do przyjętych w Szczegółowym opisie przedmiotu</text:span><text:span text:style-name="T758"><text:s/></text:span><text:span text:style-name="T759">zamówienia;</text:span></text:p>
            </text:list-item>
            <text:list-item>
              <text:p text:style-name="P760"><text:span text:style-name="T761">wystąpieniem nieprzewidzianych kolizji z innymi urządzeniami lub</text:span><text:span text:style-name="T762"><text:s/></text:span><text:span text:style-name="T763">sieciami,</text:span></text:p>
            </text:list-item>
            <text:list-item>
              <text:p text:style-name="P764"><text:span text:style-name="T765">konieczności zrealizowania przedmiotu umowy przy zastosowaniu innych rozwiązań technicznych lub materiałowych ze względu na zmiany obowiązującego</text:span><text:span text:style-name="T766"><text:s/></text:span><text:span text:style-name="T767">prawa.</text:span></text:p>
            </text:list-item>
          </text:list>
        </text:list-item>
        <text:list-item>
          <text:p text:style-name="P768"><text:span text:style-name="T769">Zamawiający dopuszcza możliwość zmiany wynagrodzenia w</text:span><text:span text:style-name="T770"><text:s/></text:span><text:span text:style-name="T771">przypadku:</text:span></text:p>
          <text:list text:continue-numbering="true">
            <text:list-item>
              <text:p text:style-name="P772"><text:span text:style-name="T773">zmiany obowiązującej stawki podatku</text:span><text:span text:style-name="T774"><text:s/></text:span><text:span text:style-name="T775">VAT;</text:span></text:p>
            </text:list-item>
            <text:list-item>
              <text:p text:style-name="P776">w sytuacjach wymienionych w ust. 2., jeżeli będą one miały wpływ na wynagrodzenie Wykonawcy.</text:p>
            </text:list-item>
          </text:list>
        </text:list-item>
        <text:list-item>
          <text:p text:style-name="P777"><text:span text:style-name="T778">Zamawiający przewiduje również możliwość wprowadzenia istotnych zmian do umowy, dotyczących sposobu i <text:s/>zakresu wykonania zamówienia, terminu realizacji, wynagrodzenia, a także sposobu rozliczania lub dokonywania płatności na rzecz Wykonawcy w przypadkach, gdy zaistnieje okoliczność prawna, ekonomiczna lub techniczna skutkująca niemożnością wykonania lub należytego wykonania umowy zgodnie z SWZ, której nie można było przewidzieć w chwili zawarcia</text:span><text:span text:style-name="T779"><text:s/></text:span><text:span text:style-name="T780">umowy.</text:span></text:p>
        </text:list-item>
        <text:list-item>
          <text:p text:style-name="P781">Zmiany umowy są możliwe w sytuacjach opisanych w art. 455 ustawy Prawo zamówień publicznych.</text:p>
        </text:list-item>
        <text:list-item>
          <text:p text:style-name="P782"><text:span text:style-name="T783">Zmiany wynagrodzenia wynikające z ust. 3 lit. b) zostaną ustalone na podstawie szczegółowej wyceny przedłożonej przez Wykonawcę i zaakceptowanej przez</text:span><text:span text:style-name="T784"><text:s/></text:span><text:span text:style-name="T785">Zamawiającego.</text:span></text:p>
        </text:list-item>
      </text:list>
      <text:p text:style-name="P786"/>
      <text:h text:style-name="P787" text:outline-level="1">§ 11</text:h>
      <text:p text:style-name="P788">Odstąpienie od umowy</text:p>
      <text:list text:style-name="WWNum5">
        <text:list-item text:start-value="1">
          <text:p text:style-name="P789">Zamawiającemu przysługuje prawo odstąpienia od niniejszej umowy w następujących sytuacjach:</text:p>
          <text:list text:continue-numbering="true">
            <text:list-item>
              <text:p text:style-name="P790"><text:span text:style-name="T791">w</text:span><text:span text:style-name="T792"><text:s/></text:span><text:span text:style-name="T793">razie</text:span><text:span text:style-name="T794"><text:s/></text:span><text:span text:style-name="T795">zaistnienia</text:span><text:span text:style-name="T796"><text:s/></text:span><text:span text:style-name="T797">istotnej</text:span><text:span text:style-name="T798"><text:s/></text:span><text:span text:style-name="T799">zmiany</text:span><text:span text:style-name="T800"><text:s/></text:span><text:span text:style-name="T801">okoliczności</text:span><text:span text:style-name="T802"><text:s/></text:span><text:span text:style-name="T803">powodującej,</text:span><text:span text:style-name="T804"><text:s/></text:span><text:span text:style-name="T805">że</text:span><text:span text:style-name="T806"><text:s/></text:span><text:span text:style-name="T807">wykonanie</text:span><text:span text:style-name="T808"><text:s/></text:span><text:span text:style-name="T809">umowy</text:span><text:span text:style-name="T810"><text:s/></text:span><text:span text:style-name="T811">nie</text:span><text:span text:style-name="T812"><text:s/></text:span><text:span text:style-name="T813">leży w interesie publicznym, czego nie można było przewidzieć w chwili zawarcia umowy, lub dalsze wykonywanie umowy może zagrozić istotnemu interesowi bezpieczeństwa państwa lub</text:span><text:span text:style-name="T814"><text:s/></text:span><text:span text:style-name="T815">bezpieczeństwu</text:span><text:span text:style-name="T816"><text:s/></text:span><text:span text:style-name="T817">publicznemu,</text:span><text:span text:style-name="T818"><text:s/></text:span><text:span text:style-name="T819">Zamawiający</text:span><text:span text:style-name="T820"><text:s/></text:span><text:span text:style-name="T821">może</text:span><text:span text:style-name="T822"><text:s/></text:span><text:span text:style-name="T823">odstąpić</text:span><text:span text:style-name="T824"><text:s/></text:span><text:span text:style-name="T825">od</text:span><text:span text:style-name="T826"><text:s/></text:span><text:span text:style-name="T827">umowy</text:span><text:span text:style-name="T828"><text:s/></text:span><text:span text:style-name="T829">w</text:span><text:span text:style-name="T830"><text:s/></text:span><text:span text:style-name="T831">terminie</text:span><text:span text:style-name="T832"><text:s/></text:span><text:span text:style-name="T833">30</text:span><text:span text:style-name="T834"><text:s/></text:span><text:span text:style-name="T835">dni od dnia powzięcia wiadomości o tych</text:span><text:span text:style-name="T836"><text:s/></text:span><text:span text:style-name="T837">okolicznościach,</text:span></text:p>
            </text:list-item>
            <text:list-item>
              <text:p text:style-name="P838"><text:span text:style-name="T839">Wykonawca</text:span><text:span text:style-name="T840"><text:s/></text:span><text:span text:style-name="T841">realizuje</text:span><text:span text:style-name="T842"><text:s/></text:span><text:span text:style-name="T843">roboty</text:span><text:span text:style-name="T844"><text:s/></text:span><text:span text:style-name="T845">przewidziane</text:span><text:span text:style-name="T846"><text:s/></text:span><text:span text:style-name="T847">niniejszą</text:span><text:span text:style-name="T848"><text:s/></text:span><text:span text:style-name="T849">umową</text:span><text:span text:style-name="T850"><text:s/></text:span><text:span text:style-name="T851">w</text:span><text:span text:style-name="T852"><text:s/></text:span><text:span text:style-name="T853">sposób</text:span><text:span text:style-name="T854"><text:s/></text:span><text:span text:style-name="T855">niezgodny</text:span><text:span text:style-name="T856"><text:s/></text:span><text:span text:style-name="T857">z</text:span><text:span text:style-name="T858"><text:s/></text:span><text:span text:style-name="T859">niniejszą umową, szczegółowym opisem przedmiotu zamówienia lub wskazaniami</text:span><text:span text:style-name="T860"><text:s/></text:span><text:span text:style-name="T861">Zamawiającego</text:span></text:p>
            </text:list-item>
          </text:list>
        </text:list-item>
      </text:list>
      <text:p text:style-name="P862">- w terminie 14 dni od dnia stwierdzenia przez Zamawiającego danej okoliczności,</text:p>
      <text:list text:style-name="WWNum5" text:continue-numbering="true">
        <text:list-item>
          <text:list>
            <text:list-item>
              <text:p text:style-name="P863"><text:span text:style-name="T864">Wykonawca przerwał z przyczyn leżących po stronie Wykonawcy realizację przedmiotu umowy i przerwa ta trwa dłużej niż 14 dni – w terminie 7 dni od dnia powzięcia przez Zamawiającego informacji o upływie 14 - dniowego terminu przerwy w realizacji</text:span><text:span text:style-name="T865"><text:s/></text:span><text:span text:style-name="T866">umowy.</text:span></text:p>
            </text:list-item>
            <text:list-item>
              <text:p text:style-name="P867"><text:span text:style-name="T868">Wykonawca w chwili zawarcia umowy podlegał wykluczeniu na podstawie art. 108</text:span><text:span text:style-name="T869"><text:s/></text:span><text:span text:style-name="T870">ustawy Prawo zamówień</text:span><text:span text:style-name="T871"><text:s/></text:span><text:span text:style-name="T872">publicznych.</text:span></text:p>
            </text:list-item>
          </text:list>
        </text:list-item>
        <text:list-item>
          <text:p text:style-name="P873"><text:span text:style-name="T874">Odstąpienie od umowy wymaga formy pisemnej pod rygorem nieważności, powinno także zawierać uzasadnienie faktyczne i</text:span><text:span text:style-name="T875"><text:s/></text:span><text:span text:style-name="T876">prawne.</text:span></text:p>
        </text:list-item>
        <text:list-item>
          <text:p text:style-name="P877">Jeżeli odstąpienie od umowy nastąpiło z przyczyn za które Wykonawca nie odpowiada, może<text:s/><text:soft-page-break/>on żądać wyłącznie wynagrodzenia należnego z tytułu wykonania części umowy. Wykonawca sporządzi zestawienie wykonanych prac wraz z określeniem stopnia zaawansowania i wartości poszczególnych elementów według stanu na dzień odstąpienia i przedłoży Zamawiającemu do sprawdzenia jego zgodności ze stanem faktycznym. Wykonawca wraz z Zamawiającym sporządzą protokół inwentaryzacji robót wraz z rozliczeniem, który będzie stanowić podstawę do odbioru wykonanego zakresu przedmiotu zamówienia.</text:p>
        </text:list-item>
      </text:list>
      <text:p text:style-name="P878"/>
      <text:h text:style-name="P879" text:outline-level="1">§ 12</text:h>
      <text:p text:style-name="P880">Gwarancja jakości i rękojmia za wady</text:p>
      <text:list text:style-name="WWNum4">
        <text:list-item text:start-value="1">
          <text:p text:style-name="P881">Wykonawca udziela Zamawiającemu gwarancji:</text:p>
          <text:list text:continue-numbering="true">
            <text:list-item>
              <text:p text:style-name="P882"><text:span text:style-name="T883"><text:s/></text:span><text:bookmark-start text:name="_Hlk167273960"/><text:span text:style-name="T884">na wykonane roboty budowlane na okres ___ miesięcy licząc od daty podpisania protokołu końcowego odbioru przedmiotu niniejszej</text:span><text:span text:style-name="T885"><text:s/></text:span><text:span text:style-name="T886">umowy,</text:span></text:p>
            </text:list-item>
            <text:list-item>
              <text:p text:style-name="P887"><text:span text:style-name="T888">na dźwig osobowy na okres ___ miesięcy licząc od daty podpisania protokołu końcowego odbioru przedmiotu niniejszej</text:span><text:span text:style-name="T889"><text:s/></text:span><text:span text:style-name="T890">umowy</text:span></text:p>
            </text:list-item>
          </text:list>
        </text:list-item>
        <text:list-item>
          <text:p text:style-name="P891"><text:bookmark-end text:name="_Hlk167273960"/>Strony ustalają, że okres rękojmi będzie miał taką samą długość jak okres gwarancji tj.:</text:p>
          <text:list text:continue-numbering="true">
            <text:list-item>
              <text:p text:style-name="P892"><text:s/>na wykonane roboty budowlane na okres ___ miesięcy licząc od daty podpisania protokołu końcowego odbioru przedmiotu niniejszej umowy,</text:p>
            </text:list-item>
            <text:list-item>
              <text:p text:style-name="P893">na dźwig osobowy na okres ___ miesięcy licząc od daty podpisania protokołu końcowego odbioru przedmiotu niniejszej umowy.</text:p>
            </text:list-item>
          </text:list>
        </text:list-item>
        <text:list-item>
          <text:p text:style-name="P894"><text:span text:style-name="T895">Zamawiający ma prawo dochodzić uprawnień z tytułu rękojmi za wady, niezależnie od uprawnień wynikających z</text:span><text:span text:style-name="T896"><text:s/></text:span><text:span text:style-name="T897">gwarancji.</text:span></text:p>
        </text:list-item>
        <text:list-item>
          <text:p text:style-name="P898"><text:span text:style-name="T899">Wykonawca najpóźniej w dniu podpisania protokołu końcowego odbioru bez zastrzeżeń dostarczy Zamawiającemu wykaz danych adresowych umożliwiających zgłaszanie wad i uszkodzeń, w szczególności adres strony www, adres poczty elektronicznej oraz numery</text:span><text:span text:style-name="T900"><text:s/></text:span><text:span text:style-name="T901">telefonów.</text:span></text:p>
        </text:list-item>
        <text:list-item>
          <text:p text:style-name="P902"><text:span text:style-name="T903">W</text:span><text:span text:style-name="T904"><text:s/></text:span><text:span text:style-name="T905">przypadku</text:span><text:span text:style-name="T906"><text:s/></text:span><text:span text:style-name="T907">ujawnienia</text:span><text:span text:style-name="T908"><text:s/></text:span><text:span text:style-name="T909">w</text:span><text:span text:style-name="T910"><text:s/></text:span><text:span text:style-name="T911">okresie</text:span><text:span text:style-name="T912"><text:s/></text:span><text:span text:style-name="T913">gwarancji</text:span><text:span text:style-name="T914"><text:s/></text:span><text:span text:style-name="T915">wad</text:span><text:span text:style-name="T916"><text:s/></text:span><text:span text:style-name="T917">lub</text:span><text:span text:style-name="T918"><text:s/></text:span><text:span text:style-name="T919">usterek,</text:span><text:span text:style-name="T920"><text:s/></text:span><text:span text:style-name="T921">Zamawiający</text:span><text:span text:style-name="T922"><text:s/></text:span><text:span text:style-name="T923">poinformuje o tym Wykonawcę poprzez jeden ze sposobów wskazanych w ust. 4.</text:span></text:p>
        </text:list-item>
        <text:list-item>
          <text:p text:style-name="P924"><text:span text:style-name="T925">Wykonawca zobowiązuje się usunąć wszelkie wady i usterki stwierdzone w przedmiocie niniejszej umowy w okresie gwarancji wyłącznie na swój</text:span><text:span text:style-name="T926"><text:s/></text:span><text:span text:style-name="T927">koszt.</text:span></text:p>
        </text:list-item>
        <text:list-item>
          <text:p text:style-name="P928"><text:span text:style-name="T929">Jeżeli</text:span><text:span text:style-name="T930"><text:s/></text:span><text:span text:style-name="T931">Wykonawca</text:span><text:span text:style-name="T932"><text:s/></text:span><text:span text:style-name="T933">nie</text:span><text:span text:style-name="T934"><text:s/></text:span><text:span text:style-name="T935">usunie</text:span><text:span text:style-name="T936"><text:s/></text:span><text:span text:style-name="T937">wad</text:span><text:span text:style-name="T938"><text:s/></text:span><text:span text:style-name="T939">lub</text:span><text:span text:style-name="T940"><text:s/></text:span><text:span text:style-name="T941">usterek</text:span><text:span text:style-name="T942"><text:s/></text:span><text:span text:style-name="T943">w</text:span><text:span text:style-name="T944"><text:s/></text:span><text:span text:style-name="T945">wyznaczonym</text:span><text:span text:style-name="T946"><text:s/></text:span><text:span text:style-name="T947">terminie,</text:span><text:span text:style-name="T948"><text:s/></text:span><text:span text:style-name="T949">Zamawiający</text:span><text:span text:style-name="T950"><text:s/></text:span><text:span text:style-name="T951">ma</text:span><text:span text:style-name="T952"><text:s/></text:span><text:span text:style-name="T953">prawo naliczyć Wykonawcy karę umowną w wysokości określonej w § 9 ust. 2 pkt. c) niniejszej umowy, a także zlecić usunięcie wad lub usterek podmiotowi trzeciemu na koszt i ryzyko Wykonawcy.</text:span></text:p>
        </text:list-item>
        <text:list-item>
          <text:p text:style-name="P954"><text:span text:style-name="T955">Zamawiający może dochodzić roszczeń z tytułu gwarancji lub rękojmi także po upływie terminów o których mowa w ust. 1 i 2., jeżeli Zamawiający zgłaszał wadę lub usterkę przed upływem tych</text:span><text:span text:style-name="T956"><text:s/></text:span><text:span text:style-name="T957">terminów.</text:span></text:p>
        </text:list-item>
      </text:list>
      <text:p text:style-name="P958"/>
      <text:h text:style-name="P959" text:outline-level="1">§ 13</text:h>
      <text:p text:style-name="P960"><text:span text:style-name="T961">Zabezpieczenie umowy</text:span></text:p>
      <text:list text:style-name="LFO29" text:continue-numbering="true">
        <text:list-item>
          <text:p text:style-name="P962"><text:span text:style-name="T963">Wysokość zabezpieczenia <text:s/>należnego wykonania umowy wynosi............zł, co stanowi 10% wartości brutto umowy,</text:span></text:p>
        </text:list-item>
        <text:list-item>
          <text:p text:style-name="P964"><text:span text:style-name="T965">Wykonawca zobowiązuje się wnieść zabezpieczenie należnego wykonania umowy w ciągu 14 dni od podpisania umowy w jednej z następujących form:</text:span></text:p>
        </text:list-item>
      </text:list>
      <text:p text:style-name="P966"><text:span text:style-name="T967">a) gwarancji ubezpieczeniowej</text:span></text:p>
      <text:p text:style-name="P968"><text:span text:style-name="T969">b) pieniądzu</text:span></text:p>
      <text:soft-page-break/>
      <text:p text:style-name="P970"><text:span text:style-name="T971"><text:s text:c="5"/>3. Zabezpieczenie w formie pieniężnej <text:s/>należy wpłacić na rachunek bankowy Polskiego Związku Niewidomych.................................................................</text:span></text:p>
      <text:p text:style-name="P972"><text:span text:style-name="T973"><text:s/>4. <text:s/>W <text:s/>przypadku braku wniesienia przez Wykonawcę zabezpieczenia należnego wykonania umowy kwota zabezpieczenia zostanie potrącona przez Zamawiającego z pierwszej prawidłowo wystawionej faktury przez Wykonawce zgodnie z § 7</text:span></text:p>
      <text:p text:style-name="P974"><text:span text:style-name="T975">5. Zabezpieczenie należnego wykonania umowy będzie służyło do pokrycia roszczeń z tytułu niewykonania umowy lub nienależytego jej <text:s/>wykonania oraz tytułu gwarancji</text:span></text:p>
      <text:p text:style-name="P976"><text:span text:style-name="T977">6. Zabezpieczenie należnego wykonania umowy zostanie zwrócone Wykonawcy w 100 % wysokosci zabezpieczenia w terminie 30 dni od dnia wykonania zamówienia i uznania go przez Zamawiającego za należycie wykonane ( podpisanie protokołu końcowego bez zastrzeżeń)</text:span></text:p>
      <text:p text:style-name="P978"/>
      <text:h text:style-name="P979" text:outline-level="1">§ 14</text:h>
      <text:p text:style-name="P980"><text:span text:style-name="T981">Umowy o</text:span><text:span text:style-name="T982"><text:s/></text:span><text:span text:style-name="T983">podwykonawstwo</text:span></text:p>
      <text:list text:style-name="WWNum2">
        <text:list-item text:start-value="1">
          <text:p text:style-name="P984"><text:span text:style-name="T985">Wykonawca może powierzyć wykonanie części zamówienia podwykonawcom pod warunkiem, że posiadają oni kwalifikacje do ich</text:span><text:span text:style-name="T986"><text:s/></text:span><text:span text:style-name="T987">wykonania, jedynie za zgodą wyrażoną przez Zamawiającego.</text:span></text:p>
        </text:list-item>
        <text:list-item>
          <text:p text:style-name="P988"><text:span text:style-name="T989">Wykonanie prac w podwykonawstwie nie zwalnia Wykonawcy z odpowiedzialności za wykonanie obowiązków wynikających z umowy i obowiązujących przepisów prawa. Wykonawca odpowiada za działania i zaniechania podwykonawców jak za</text:span><text:span text:style-name="T990"><text:s/></text:span><text:span text:style-name="T991">własne.</text:span></text:p>
        </text:list-item>
        <text:list-item>
          <text:p text:style-name="P992">Wykonawca zobowiązany jest do terminowego regulowania zobowiązań wobec podwykonawców.</text:p>
        </text:list-item>
        <text:list-item>
          <text:p text:style-name="P993"><text:span text:style-name="T994">Zamawiający</text:span><text:span text:style-name="T995"><text:s/></text:span><text:span text:style-name="T996">może</text:span><text:span text:style-name="T997"><text:s/></text:span><text:span text:style-name="T998">żądać</text:span><text:span text:style-name="T999"><text:s/></text:span><text:span text:style-name="T1000">od</text:span><text:span text:style-name="T1001"><text:s/></text:span><text:span text:style-name="T1002">Wykonawcy</text:span><text:span text:style-name="T1003"><text:s/></text:span><text:span text:style-name="T1004">zmiany</text:span><text:span text:style-name="T1005"><text:s/></text:span><text:span text:style-name="T1006">albo</text:span><text:span text:style-name="T1007"><text:s/></text:span><text:span text:style-name="T1008">odsunięcia</text:span><text:span text:style-name="T1009"><text:s/></text:span><text:span text:style-name="T1010">Podwykonawcy,</text:span><text:span text:style-name="T1011"><text:s/></text:span><text:span text:style-name="T1012">jeżeli</text:span><text:span text:style-name="T1013"><text:s/></text:span><text:span text:style-name="T1014">sprzęt techniczny, osoby i kwalifikacje, którymi dysponuje Podwykonawca, nie dają rękojmi należytego wykonania powierzonych Podwykonawcy prac lub dotrzymania terminów realizacji tych</text:span><text:span text:style-name="T1015"><text:s/></text:span><text:span text:style-name="T1016">prac.</text:span></text:p>
        </text:list-item>
      </text:list>
      <text:p text:style-name="P1017"/>
      <text:h text:style-name="P1018" text:outline-level="1">§ 15</text:h>
      <text:p text:style-name="P1019">Postanowienia końcowe</text:p>
      <text:list text:style-name="WWNum1">
        <text:list-item text:start-value="1">
          <text:p text:style-name="P1020">W sprawach nieuregulowanych niniejsza umową mają zastosowanie przepisy Kodeksu cywilnego.</text:p>
        </text:list-item>
        <text:list-item>
          <text:p text:style-name="P1021"><text:span text:style-name="T1022">Spory mogące wyniknąć na tle niniejszej umowy strony poddają rozstrzygnięciu przez Sąd właściwy rzeczowo i miejscowo dla siedziby</text:span><text:span text:style-name="T1023"><text:s/></text:span><text:span text:style-name="T1024">Zamawiającego.</text:span></text:p>
        </text:list-item>
        <text:list-item>
          <text:p text:style-name="P1025"><text:span text:style-name="T1026">Umowę</text:span><text:span text:style-name="T1027"><text:s/></text:span><text:span text:style-name="T1028">sporządzono</text:span><text:span text:style-name="T1029"><text:s/></text:span><text:span text:style-name="T1030">w</text:span><text:span text:style-name="T1031"><text:s/></text:span><text:span text:style-name="T1032">dwóch</text:span><text:span text:style-name="T1033"><text:s/></text:span><text:span text:style-name="T1034">jednobrzmiących</text:span><text:span text:style-name="T1035"><text:s/></text:span><text:span text:style-name="T1036">egzemplarzach,</text:span><text:span text:style-name="T1037"><text:s/></text:span><text:span text:style-name="T1038">po</text:span><text:span text:style-name="T1039"><text:s/></text:span><text:span text:style-name="T1040">jednym</text:span><text:span text:style-name="T1041"><text:s/></text:span><text:span text:style-name="T1042">dla</text:span><text:span text:style-name="T1043"><text:s/></text:span><text:span text:style-name="T1044">każdej</text:span><text:span text:style-name="T1045"><text:s/></text:span><text:span text:style-name="T1046">ze</text:span><text:span text:style-name="T1047"><text:s/></text:span><text:span text:style-name="T1048">stron.</text:span></text:p>
        </text:list-item>
        <text:list-item>
          <text:p text:style-name="P1049"><text:span text:style-name="T1050">Integralną część umowy stanowią załączniki</text:span></text:p>
        </text:list-item>
      </text:list>
      <text:p text:style-name="P1051"><text:span text:style-name="T1052">a) opis przedmiotu</text:span></text:p>
      <text:p text:style-name="P1053"><text:span text:style-name="T1054">b) zapytanie ofertowe</text:span></text:p>
      <text:p text:style-name="P1055"><text:span text:style-name="T1056">c) oferta Wykonawcy</text:span></text:p>
      <text:p text:style-name="P1057"><text:span text:style-name="T1058">d) <text:s/>kopię polisy ubezpieczeniowej</text:span></text:p>
      <text:p text:style-name="P1059"/>
      <text:h text:style-name="P1060" text:outline-level="1">ZAMAWIAJĄCY<text:tab/>WYKONAWCA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1.7854in" fo:margin-right="1.785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375in" fo:text-indent="-0.2972in">
        <style:tab-stops/>
      </style:paragraph-properties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text-align="justify" fo:margin-left="0.375in" fo:text-indent="-0.2972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 style:language-complex="pl" style:country-complex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anguage-asian="pl" style:country-asian="PL" style:language-complex="pl" style:country-complex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asian="pl" style:country-asian="PL" style:language-complex="pl" style:country-complex="PL"/>
    </style:style>
    <style:style style:name="ListLabel1" style:display-name="ListLabel 1" style:family="text">
      <style:text-properties style:font-name-asian="Times New Roman" style:font-name-complex="Calibri" fo:letter-spacing="-0.013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Calibri" fo:letter-spacing="-0.005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Calibri" fo:letter-spacing="-0.017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Calibri" fo:letter-spacing="-0.0069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Calibri" fo:letter-spacing="-0.0055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Calibri" fo:letter-spacing="-0.020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-asian="Times New Roman" style:font-name-complex="Calibri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-asian="Times New Roman" style:font-name-complex="Calibri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-asian="Times New Roman" style:font-name-complex="Calibri" fo:letter-spacing="-0.004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-asian="Times New Roman" style:font-name-complex="Calibri" fo:letter-spacing="-0.008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Calibri" fo:letter-spacing="-0.013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1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1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1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1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1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1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1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style:style style:name="WW_CharLFO2LVL1" style:family="text">
      <style:text-properties style:font-name-asian="Times New Roman" style:font-name-complex="Calibri" fo:letter-spacing="-0.005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2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2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2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2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2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2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2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2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letter-spacing="-0.0055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2" style:family="text">
      <style:text-properties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bullet text:level="2" text:style-name="WW_CharLFO3LVL2" text:bullet-char="•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bullet>
      <text:list-level-style-bullet text:level="3" text:style-name="WW_CharLFO3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3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3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3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3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3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3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style:style style:name="WW_CharLFO4LVL1" style:family="text">
      <style:text-properties style:font-name-asian="Times New Roman" style:font-name-complex="Calibri" fo:letter-spacing="-0.017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style:font-name-asian="Times New Roman" style:font-name-complex="Calibri" fo:letter-spacing="-0.017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75in" text:min-label-width="0.1951in" text:list-level-position-and-space-mode="label-alignment">
          <style:list-level-label-alignment text:label-followed-by="listtab" fo:margin-left="0.5701in" fo:text-indent="-0.1951in"/>
        </style:list-level-properties>
      </text:list-level-style-number>
      <text:list-level-style-bullet text:level="3" text:style-name="WW_CharLFO4LVL3" text:bullet-char="•">
        <style:list-level-properties text:space-before="1.0722in" text:min-label-width="0.1951in" text:list-level-position-and-space-mode="label-alignment">
          <style:list-level-label-alignment text:label-followed-by="listtab" fo:margin-left="1.2673in" fo:text-indent="-0.1951in"/>
        </style:list-level-properties>
      </text:list-level-style-bullet>
      <text:list-level-style-bullet text:level="4" text:style-name="WW_CharLFO4LVL4" text:bullet-char="•">
        <style:list-level-properties text:space-before="1.7701in" text:min-label-width="0.1951in" text:list-level-position-and-space-mode="label-alignment">
          <style:list-level-label-alignment text:label-followed-by="listtab" fo:margin-left="1.9652in" fo:text-indent="-0.1951in"/>
        </style:list-level-properties>
      </text:list-level-style-bullet>
      <text:list-level-style-bullet text:level="5" text:style-name="WW_CharLFO4LVL5" text:bullet-char="•">
        <style:list-level-properties text:space-before="2.468in" text:min-label-width="0.1951in" text:list-level-position-and-space-mode="label-alignment">
          <style:list-level-label-alignment text:label-followed-by="listtab" fo:margin-left="2.6631in" fo:text-indent="-0.1951in"/>
        </style:list-level-properties>
      </text:list-level-style-bullet>
      <text:list-level-style-bullet text:level="6" text:style-name="WW_CharLFO4LVL6" text:bullet-char="•">
        <style:list-level-properties text:space-before="3.1659in" text:min-label-width="0.1951in" text:list-level-position-and-space-mode="label-alignment">
          <style:list-level-label-alignment text:label-followed-by="listtab" fo:margin-left="3.3611in" fo:text-indent="-0.1951in"/>
        </style:list-level-properties>
      </text:list-level-style-bullet>
      <text:list-level-style-bullet text:level="7" text:style-name="WW_CharLFO4LVL7" text:bullet-char="•">
        <style:list-level-properties text:space-before="3.8638in" text:min-label-width="0.1951in" text:list-level-position-and-space-mode="label-alignment">
          <style:list-level-label-alignment text:label-followed-by="listtab" fo:margin-left="4.059in" fo:text-indent="-0.1951in"/>
        </style:list-level-properties>
      </text:list-level-style-bullet>
      <text:list-level-style-bullet text:level="8" text:style-name="WW_CharLFO4LVL8" text:bullet-char="•">
        <style:list-level-properties text:space-before="4.5618in" text:min-label-width="0.1951in" text:list-level-position-and-space-mode="label-alignment">
          <style:list-level-label-alignment text:label-followed-by="listtab" fo:margin-left="4.7569in" fo:text-indent="-0.1951in"/>
        </style:list-level-properties>
      </text:list-level-style-bullet>
      <text:list-level-style-bullet text:level="9" text:style-name="WW_CharLFO4LVL9" text:bullet-char="•">
        <style:list-level-properties text:space-before="5.2604in" text:min-label-width="0.1951in" text:list-level-position-and-space-mode="label-alignment">
          <style:list-level-label-alignment text:label-followed-by="listtab" fo:margin-left="5.4555in" fo:text-indent="-0.1951in"/>
        </style:list-level-properties>
      </text:list-level-style-bullet>
    </text:list-style>
    <style:style style:name="WW_CharLFO5LVL1" style:family="text">
      <style:text-properties style:font-name-asian="Times New Roman" style:font-name-complex="Calibri" fo:letter-spacing="-0.0069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2" style:family="text">
      <style:text-properties style:font-name-asian="Times New Roman" style:font-name-complex="Calibri" fo:letter-spacing="-0.0138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bullet text:level="3" text:style-name="WW_CharLFO5LVL3" text:bullet-char="•">
        <style:list-level-properties text:space-before="0.4687in" text:min-label-width="0.2951in" text:list-level-position-and-space-mode="label-alignment">
          <style:list-level-label-alignment text:label-followed-by="listtab" fo:margin-left="0.7638in" fo:text-indent="-0.2951in"/>
        </style:list-level-properties>
      </text:list-level-style-bullet>
      <text:list-level-style-bullet text:level="4" text:style-name="WW_CharLFO5LVL4" text:bullet-char="•">
        <style:list-level-properties text:space-before="1.2291in" text:min-label-width="0.2951in" text:list-level-position-and-space-mode="label-alignment">
          <style:list-level-label-alignment text:label-followed-by="listtab" fo:margin-left="1.5243in" fo:text-indent="-0.2951in"/>
        </style:list-level-properties>
      </text:list-level-style-bullet>
      <text:list-level-style-bullet text:level="5" text:style-name="WW_CharLFO5LVL5" text:bullet-char="•">
        <style:list-level-properties text:space-before="1.9902in" text:min-label-width="0.2951in" text:list-level-position-and-space-mode="label-alignment">
          <style:list-level-label-alignment text:label-followed-by="listtab" fo:margin-left="2.2854in" fo:text-indent="-0.2951in"/>
        </style:list-level-properties>
      </text:list-level-style-bullet>
      <text:list-level-style-bullet text:level="6" text:style-name="WW_CharLFO5LVL6" text:bullet-char="•">
        <style:list-level-properties text:space-before="2.7513in" text:min-label-width="0.2951in" text:list-level-position-and-space-mode="label-alignment">
          <style:list-level-label-alignment text:label-followed-by="listtab" fo:margin-left="3.0465in" fo:text-indent="-0.2951in"/>
        </style:list-level-properties>
      </text:list-level-style-bullet>
      <text:list-level-style-bullet text:level="7" text:style-name="WW_CharLFO5LVL7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8" text:style-name="WW_CharLFO5LVL8" text:bullet-char="•">
        <style:list-level-properties text:space-before="4.2736in" text:min-label-width="0.2951in" text:list-level-position-and-space-mode="label-alignment">
          <style:list-level-label-alignment text:label-followed-by="listtab" fo:margin-left="4.5687in" fo:text-indent="-0.2951in"/>
        </style:list-level-properties>
      </text:list-level-style-bullet>
      <text:list-level-style-bullet text:level="9" text:style-name="WW_CharLFO5LVL9" text:bullet-char="•">
        <style:list-level-properties text:space-before="5.034in" text:min-label-width="0.2951in" text:list-level-position-and-space-mode="label-alignment">
          <style:list-level-label-alignment text:label-followed-by="listtab" fo:margin-left="5.3291in" fo:text-indent="-0.2951in"/>
        </style:list-level-properties>
      </text:list-level-style-bullet>
    </text:list-style>
    <style:style style:name="WW_CharLFO6LVL1" style:family="text">
      <style:text-properties style:font-name-asian="Times New Roman" style:font-name-complex="Calibri" fo:letter-spacing="-0.0055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2" style:family="text">
      <style:text-properties style:font-name-asian="Times New Roman" style:font-name-complex="Calibri" fo:letter-spacing="-0.005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bullet text:level="3" text:style-name="WW_CharLFO6LVL3" text:bullet-char="•">
        <style:list-level-properties text:space-before="1.0583in" text:min-label-width="0.2951in" text:list-level-position-and-space-mode="label-alignment">
          <style:list-level-label-alignment text:label-followed-by="listtab" fo:margin-left="1.3534in" fo:text-indent="-0.2951in"/>
        </style:list-level-properties>
      </text:list-level-style-bullet>
      <text:list-level-style-bullet text:level="4" text:style-name="WW_CharLFO6LVL4" text:bullet-char="•">
        <style:list-level-properties text:space-before="1.7458in" text:min-label-width="0.2951in" text:list-level-position-and-space-mode="label-alignment">
          <style:list-level-label-alignment text:label-followed-by="listtab" fo:margin-left="2.0409in" fo:text-indent="-0.2951in"/>
        </style:list-level-properties>
      </text:list-level-style-bullet>
      <text:list-level-style-bullet text:level="5" text:style-name="WW_CharLFO6LVL5" text:bullet-char="•">
        <style:list-level-properties text:space-before="2.4326in" text:min-label-width="0.2951in" text:list-level-position-and-space-mode="label-alignment">
          <style:list-level-label-alignment text:label-followed-by="listtab" fo:margin-left="2.7277in" fo:text-indent="-0.2951in"/>
        </style:list-level-properties>
      </text:list-level-style-bullet>
      <text:list-level-style-bullet text:level="6" text:style-name="WW_CharLFO6LVL6" text:bullet-char="•">
        <style:list-level-properties text:space-before="3.1201in" text:min-label-width="0.2951in" text:list-level-position-and-space-mode="label-alignment">
          <style:list-level-label-alignment text:label-followed-by="listtab" fo:margin-left="3.4152in" fo:text-indent="-0.2951in"/>
        </style:list-level-properties>
      </text:list-level-style-bullet>
      <text:list-level-style-bullet text:level="7" text:style-name="WW_CharLFO6LVL7" text:bullet-char="•">
        <style:list-level-properties text:space-before="3.8076in" text:min-label-width="0.2951in" text:list-level-position-and-space-mode="label-alignment">
          <style:list-level-label-alignment text:label-followed-by="listtab" fo:margin-left="4.1027in" fo:text-indent="-0.2951in"/>
        </style:list-level-properties>
      </text:list-level-style-bullet>
      <text:list-level-style-bullet text:level="8" text:style-name="WW_CharLFO6LVL8" text:bullet-char="•">
        <style:list-level-properties text:space-before="4.4944in" text:min-label-width="0.2951in" text:list-level-position-and-space-mode="label-alignment">
          <style:list-level-label-alignment text:label-followed-by="listtab" fo:margin-left="4.7895in" fo:text-indent="-0.2951in"/>
        </style:list-level-properties>
      </text:list-level-style-bullet>
      <text:list-level-style-bullet text:level="9" text:style-name="WW_CharLFO6LVL9" text:bullet-char="•">
        <style:list-level-properties text:space-before="5.1819in" text:min-label-width="0.2951in" text:list-level-position-and-space-mode="label-alignment">
          <style:list-level-label-alignment text:label-followed-by="listtab" fo:margin-left="5.477in" fo:text-indent="-0.2951in"/>
        </style:list-level-properties>
      </text:list-level-style-bullet>
    </text:list-style>
    <style:style style:name="WW_CharLFO7LVL1" style:family="text">
      <style:text-properties style:font-name-asian="Times New Roman" style:font-name-complex="Calibri" fo:letter-spacing="-0.020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2" style:family="text">
      <style:text-properties style:font-name-asian="Times New Roman" style:font-name-complex="Calibri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3" style:family="text">
      <style:text-properties style:font-name-asian="Times New Roman" style:font-name-complex="Calibri" fo:letter-spacing="-0.0055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7LVL2" style:num-suffix=")" style:num-format="1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0.6701in" text:min-label-width="0.2951in" text:list-level-position-and-space-mode="label-alignment">
          <style:list-level-label-alignment text:label-followed-by="listtab" fo:margin-left="0.9652in" fo:text-indent="-0.2951in"/>
        </style:list-level-properties>
      </text:list-level-style-number>
      <text:list-level-style-number text:level="4" text:style-name="WW_CharLFO7LVL4" style:num-suffix="." style:num-format="i" text:display-levels="4">
        <style:list-level-properties fo:text-align="end" text:space-before="1.4118in" text:min-label-width="0.2951in" text:list-level-position-and-space-mode="label-alignment">
          <style:list-level-label-alignment text:label-followed-by="listtab" fo:margin-left="1.7069in" fo:text-indent="-0.2951in"/>
        </style:list-level-properties>
      </text:list-level-style-number>
      <text:list-level-style-bullet text:level="5" text:style-name="WW_CharLFO7LVL5" text:bullet-char="•">
        <style:list-level-properties text:space-before="2.1465in" text:min-label-width="0.2951in" text:list-level-position-and-space-mode="label-alignment">
          <style:list-level-label-alignment text:label-followed-by="listtab" fo:margin-left="2.4416in" fo:text-indent="-0.2951in"/>
        </style:list-level-properties>
      </text:list-level-style-bullet>
      <text:list-level-style-bullet text:level="6" text:style-name="WW_CharLFO7LVL6" text:bullet-char="•">
        <style:list-level-properties text:space-before="2.8812in" text:min-label-width="0.2951in" text:list-level-position-and-space-mode="label-alignment">
          <style:list-level-label-alignment text:label-followed-by="listtab" fo:margin-left="3.1763in" fo:text-indent="-0.2951in"/>
        </style:list-level-properties>
      </text:list-level-style-bullet>
      <text:list-level-style-bullet text:level="7" text:style-name="WW_CharLFO7LVL7" text:bullet-char="•">
        <style:list-level-properties text:space-before="3.6166in" text:min-label-width="0.2951in" text:list-level-position-and-space-mode="label-alignment">
          <style:list-level-label-alignment text:label-followed-by="listtab" fo:margin-left="3.9118in" fo:text-indent="-0.2951in"/>
        </style:list-level-properties>
      </text:list-level-style-bullet>
      <text:list-level-style-bullet text:level="8" text:style-name="WW_CharLFO7LVL8" text:bullet-char="•">
        <style:list-level-properties text:space-before="4.3513in" text:min-label-width="0.2951in" text:list-level-position-and-space-mode="label-alignment">
          <style:list-level-label-alignment text:label-followed-by="listtab" fo:margin-left="4.6465in" fo:text-indent="-0.2951in"/>
        </style:list-level-properties>
      </text:list-level-style-bullet>
      <text:list-level-style-bullet text:level="9" text:style-name="WW_CharLFO7LVL9" text:bullet-char="•">
        <style:list-level-properties text:space-before="5.0861in" text:min-label-width="0.2951in" text:list-level-position-and-space-mode="label-alignment">
          <style:list-level-label-alignment text:label-followed-by="listtab" fo:margin-left="5.3812in" fo:text-indent="-0.2951in"/>
        </style:list-level-properties>
      </text:list-level-style-bullet>
    </text:list-style>
    <style:style style:name="WW_CharLFO8LVL1" style:family="text">
      <style:text-properties style:font-name-asian="Times New Roman" style:font-name-complex="Calibri" fo:letter-spacing="-0.011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8LVL2" text:bullet-char="•">
        <style:list-level-properties text:space-before="0.734in" text:min-label-width="0.2506in" text:list-level-position-and-space-mode="label-alignment">
          <style:list-level-label-alignment text:label-followed-by="listtab" fo:margin-left="0.9847in" fo:text-indent="-0.2506in"/>
        </style:list-level-properties>
      </text:list-level-style-bullet>
      <text:list-level-style-bullet text:level="3" text:style-name="WW_CharLFO8LVL3" text:bullet-char="•">
        <style:list-level-properties text:space-before="1.3861in" text:min-label-width="0.2506in" text:list-level-position-and-space-mode="label-alignment">
          <style:list-level-label-alignment text:label-followed-by="listtab" fo:margin-left="1.6368in" fo:text-indent="-0.2506in"/>
        </style:list-level-properties>
      </text:list-level-style-bullet>
      <text:list-level-style-bullet text:level="4" text:style-name="WW_CharLFO8LVL4" text:bullet-char="•">
        <style:list-level-properties text:space-before="2.0375in" text:min-label-width="0.2506in" text:list-level-position-and-space-mode="label-alignment">
          <style:list-level-label-alignment text:label-followed-by="listtab" fo:margin-left="2.2881in" fo:text-indent="-0.2506in"/>
        </style:list-level-properties>
      </text:list-level-style-bullet>
      <text:list-level-style-bullet text:level="5" text:style-name="WW_CharLFO8LVL5" text:bullet-char="•">
        <style:list-level-properties text:space-before="2.6895in" text:min-label-width="0.2506in" text:list-level-position-and-space-mode="label-alignment">
          <style:list-level-label-alignment text:label-followed-by="listtab" fo:margin-left="2.9402in" fo:text-indent="-0.2506in"/>
        </style:list-level-properties>
      </text:list-level-style-bullet>
      <text:list-level-style-bullet text:level="6" text:style-name="WW_CharLFO8LVL6" text:bullet-char="•">
        <style:list-level-properties text:space-before="3.3416in" text:min-label-width="0.2506in" text:list-level-position-and-space-mode="label-alignment">
          <style:list-level-label-alignment text:label-followed-by="listtab" fo:margin-left="3.5923in" fo:text-indent="-0.2506in"/>
        </style:list-level-properties>
      </text:list-level-style-bullet>
      <text:list-level-style-bullet text:level="7" text:style-name="WW_CharLFO8LVL7" text:bullet-char="•">
        <style:list-level-properties text:space-before="3.993in" text:min-label-width="0.2506in" text:list-level-position-and-space-mode="label-alignment">
          <style:list-level-label-alignment text:label-followed-by="listtab" fo:margin-left="4.2437in" fo:text-indent="-0.2506in"/>
        </style:list-level-properties>
      </text:list-level-style-bullet>
      <text:list-level-style-bullet text:level="8" text:style-name="WW_CharLFO8LVL8" text:bullet-char="•">
        <style:list-level-properties text:space-before="4.6451in" text:min-label-width="0.2506in" text:list-level-position-and-space-mode="label-alignment">
          <style:list-level-label-alignment text:label-followed-by="listtab" fo:margin-left="4.8958in" fo:text-indent="-0.2506in"/>
        </style:list-level-properties>
      </text:list-level-style-bullet>
      <text:list-level-style-bullet text:level="9" text:style-name="WW_CharLFO8LVL9" text:bullet-char="•">
        <style:list-level-properties text:space-before="5.2972in" text:min-label-width="0.2506in" text:list-level-position-and-space-mode="label-alignment">
          <style:list-level-label-alignment text:label-followed-by="listtab" fo:margin-left="5.5479in" fo:text-indent="-0.2506in"/>
        </style:list-level-properties>
      </text:list-level-style-bullet>
    </text:list-style>
    <style:style style:name="WW_CharLFO9LVL1" style:family="text">
      <style:text-properties style:font-name-asian="Times New Roman" style:font-name-complex="Calibri" fo:letter-spacing="-0.0055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9LVL2" style:family="text">
      <style:text-properties fo:language="pl" fo:country="PL" style:language-asian="pl" style:country-asian="PL" style:language-complex="pl" style:country-complex="PL"/>
    </style:style>
    <style:style style:name="WW_CharLFO9LVL3" style:family="text">
      <style:text-properties fo:language="pl" fo:country="PL" style:language-asian="pl" style:country-asian="PL" style:language-complex="pl" style:country-complex="PL"/>
    </style:style>
    <style:style style:name="WW_CharLFO9LVL4" style:family="text">
      <style:text-properties fo:language="pl" fo:country="PL" style:language-asian="pl" style:country-asian="PL" style:language-complex="pl" style:country-complex="PL"/>
    </style:style>
    <style:style style:name="WW_CharLFO9LVL5" style:family="text">
      <style:text-properties fo:language="pl" fo:country="PL" style:language-asian="pl" style:country-asian="PL" style:language-complex="pl" style:country-complex="PL"/>
    </style:style>
    <style:style style:name="WW_CharLFO9LVL6" style:family="text">
      <style:text-properties fo:language="pl" fo:country="PL" style:language-asian="pl" style:country-asian="PL" style:language-complex="pl" style:country-complex="PL"/>
    </style:style>
    <style:style style:name="WW_CharLFO9LVL7" style:family="text">
      <style:text-properties fo:language="pl" fo:country="PL" style:language-asian="pl" style:country-asian="PL" style:language-complex="pl" style:country-complex="PL"/>
    </style:style>
    <style:style style:name="WW_CharLFO9LVL8" style:family="text">
      <style:text-properties fo:language="pl" fo:country="PL" style:language-asian="pl" style:country-asian="PL" style:language-complex="pl" style:country-complex="PL"/>
    </style:style>
    <style:style style:name="WW_CharLFO9LVL9" style:family="text">
      <style:text-properties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number>
      <text:list-level-style-bullet text:level="3" text:style-name="WW_CharLFO9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9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9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9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9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9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9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style:style style:name="WW_CharLFO10LVL1" style:family="text">
      <style:text-properties style:font-name-asian="Times New Roman" style:font-name-complex="Calibri" fo:letter-spacing="-0.0069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0LVL2" style:family="text">
      <style:text-properties fo:language="pl" fo:country="PL" style:language-asian="pl" style:country-asian="PL" style:language-complex="pl" style:country-complex="PL"/>
    </style:style>
    <style:style style:name="WW_CharLFO10LVL3" style:family="text">
      <style:text-properties fo:language="pl" fo:country="PL" style:language-asian="pl" style:country-asian="PL" style:language-complex="pl" style:country-complex="PL"/>
    </style:style>
    <style:style style:name="WW_CharLFO10LVL4" style:family="text">
      <style:text-properties fo:language="pl" fo:country="PL" style:language-asian="pl" style:country-asian="PL" style:language-complex="pl" style:country-complex="PL"/>
    </style:style>
    <style:style style:name="WW_CharLFO10LVL5" style:family="text">
      <style:text-properties fo:language="pl" fo:country="PL" style:language-asian="pl" style:country-asian="PL" style:language-complex="pl" style:country-complex="PL"/>
    </style:style>
    <style:style style:name="WW_CharLFO10LVL6" style:family="text">
      <style:text-properties fo:language="pl" fo:country="PL" style:language-asian="pl" style:country-asian="PL" style:language-complex="pl" style:country-complex="PL"/>
    </style:style>
    <style:style style:name="WW_CharLFO10LVL7" style:family="text">
      <style:text-properties fo:language="pl" fo:country="PL" style:language-asian="pl" style:country-asian="PL" style:language-complex="pl" style:country-complex="PL"/>
    </style:style>
    <style:style style:name="WW_CharLFO10LVL8" style:family="text">
      <style:text-properties fo:language="pl" fo:country="PL" style:language-asian="pl" style:country-asian="PL" style:language-complex="pl" style:country-complex="PL"/>
    </style:style>
    <style:style style:name="WW_CharLFO10LVL9" style:family="text">
      <style:text-properties fo:language="pl" fo:country="PL" style:language-asian="pl" style:country-asian="PL" style:language-complex="pl" style:country-complex="P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number>
      <text:list-level-style-bullet text:level="3" text:style-name="WW_CharLFO10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10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10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10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10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10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10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style:style style:name="WW_CharLFO11LVL1" style:family="text">
      <style:text-properties style:font-name-asian="Times New Roman" style:font-name-complex="Calibri" fo:letter-spacing="-0.0034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1LVL2" style:family="text">
      <style:text-properties style:font-name-asian="Times New Roman" style:font-name-complex="Calibri" fo:letter-spacing="-0.0041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1LVL3" style:family="text">
      <style:text-properties fo:language="pl" fo:country="PL" style:language-asian="pl" style:country-asian="PL" style:language-complex="pl" style:country-complex="PL"/>
    </style:style>
    <style:style style:name="WW_CharLFO11LVL4" style:family="text">
      <style:text-properties fo:language="pl" fo:country="PL" style:language-asian="pl" style:country-asian="PL" style:language-complex="pl" style:country-complex="PL"/>
    </style:style>
    <style:style style:name="WW_CharLFO11LVL5" style:family="text">
      <style:text-properties fo:language="pl" fo:country="PL" style:language-asian="pl" style:country-asian="PL" style:language-complex="pl" style:country-complex="PL"/>
    </style:style>
    <style:style style:name="WW_CharLFO11LVL6" style:family="text">
      <style:text-properties fo:language="pl" fo:country="PL" style:language-asian="pl" style:country-asian="PL" style:language-complex="pl" style:country-complex="PL"/>
    </style:style>
    <style:style style:name="WW_CharLFO11LVL7" style:family="text">
      <style:text-properties fo:language="pl" fo:country="PL" style:language-asian="pl" style:country-asian="PL" style:language-complex="pl" style:country-complex="PL"/>
    </style:style>
    <style:style style:name="WW_CharLFO11LVL8" style:family="text">
      <style:text-properties fo:language="pl" fo:country="PL" style:language-asian="pl" style:country-asian="PL" style:language-complex="pl" style:country-complex="PL"/>
    </style:style>
    <style:style style:name="WW_CharLFO11LVL9" style:family="text">
      <style:text-properties fo:language="pl" fo:country="PL" style:language-asian="pl" style:country-asian="PL" style:language-complex="pl" style:country-complex="P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375in" text:min-label-width="0.2951in" text:list-level-position-and-space-mode="label-alignment">
          <style:list-level-label-alignment text:label-followed-by="listtab" fo:margin-left="0.6701in" fo:text-indent="-0.2951in"/>
        </style:list-level-properties>
      </text:list-level-style-number>
      <text:list-level-style-bullet text:level="3" text:style-name="WW_CharLFO11LVL3" text:bullet-char="•">
        <style:list-level-properties text:space-before="1.0583in" text:min-label-width="0.2951in" text:list-level-position-and-space-mode="label-alignment">
          <style:list-level-label-alignment text:label-followed-by="listtab" fo:margin-left="1.3534in" fo:text-indent="-0.2951in"/>
        </style:list-level-properties>
      </text:list-level-style-bullet>
      <text:list-level-style-bullet text:level="4" text:style-name="WW_CharLFO11LVL4" text:bullet-char="•">
        <style:list-level-properties text:space-before="1.7458in" text:min-label-width="0.2951in" text:list-level-position-and-space-mode="label-alignment">
          <style:list-level-label-alignment text:label-followed-by="listtab" fo:margin-left="2.0409in" fo:text-indent="-0.2951in"/>
        </style:list-level-properties>
      </text:list-level-style-bullet>
      <text:list-level-style-bullet text:level="5" text:style-name="WW_CharLFO11LVL5" text:bullet-char="•">
        <style:list-level-properties text:space-before="2.4326in" text:min-label-width="0.2951in" text:list-level-position-and-space-mode="label-alignment">
          <style:list-level-label-alignment text:label-followed-by="listtab" fo:margin-left="2.7277in" fo:text-indent="-0.2951in"/>
        </style:list-level-properties>
      </text:list-level-style-bullet>
      <text:list-level-style-bullet text:level="6" text:style-name="WW_CharLFO11LVL6" text:bullet-char="•">
        <style:list-level-properties text:space-before="3.1201in" text:min-label-width="0.2951in" text:list-level-position-and-space-mode="label-alignment">
          <style:list-level-label-alignment text:label-followed-by="listtab" fo:margin-left="3.4152in" fo:text-indent="-0.2951in"/>
        </style:list-level-properties>
      </text:list-level-style-bullet>
      <text:list-level-style-bullet text:level="7" text:style-name="WW_CharLFO11LVL7" text:bullet-char="•">
        <style:list-level-properties text:space-before="3.8076in" text:min-label-width="0.2951in" text:list-level-position-and-space-mode="label-alignment">
          <style:list-level-label-alignment text:label-followed-by="listtab" fo:margin-left="4.1027in" fo:text-indent="-0.2951in"/>
        </style:list-level-properties>
      </text:list-level-style-bullet>
      <text:list-level-style-bullet text:level="8" text:style-name="WW_CharLFO11LVL8" text:bullet-char="•">
        <style:list-level-properties text:space-before="4.4944in" text:min-label-width="0.2951in" text:list-level-position-and-space-mode="label-alignment">
          <style:list-level-label-alignment text:label-followed-by="listtab" fo:margin-left="4.7895in" fo:text-indent="-0.2951in"/>
        </style:list-level-properties>
      </text:list-level-style-bullet>
      <text:list-level-style-bullet text:level="9" text:style-name="WW_CharLFO11LVL9" text:bullet-char="•">
        <style:list-level-properties text:space-before="5.1819in" text:min-label-width="0.2951in" text:list-level-position-and-space-mode="label-alignment">
          <style:list-level-label-alignment text:label-followed-by="listtab" fo:margin-left="5.477in" fo:text-indent="-0.2951in"/>
        </style:list-level-properties>
      </text:list-level-style-bullet>
    </text:list-style>
    <style:style style:name="WW_CharLFO12LVL1" style:family="text">
      <style:text-properties style:font-name-asian="Times New Roman" style:font-name-complex="Calibri" fo:letter-spacing="-0.008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2LVL2" style:family="text">
      <style:text-properties style:font-name-asian="Times New Roman" style:font-name-complex="Calibri" fo:letter-spacing="-0.0173in" style:text-scale="99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2LVL3" style:family="text">
      <style:text-properties fo:language="pl" fo:country="PL" style:language-asian="pl" style:country-asian="PL" style:language-complex="pl" style:country-complex="PL"/>
    </style:style>
    <style:style style:name="WW_CharLFO12LVL4" style:family="text">
      <style:text-properties fo:language="pl" fo:country="PL" style:language-asian="pl" style:country-asian="PL" style:language-complex="pl" style:country-complex="PL"/>
    </style:style>
    <style:style style:name="WW_CharLFO12LVL5" style:family="text">
      <style:text-properties fo:language="pl" fo:country="PL" style:language-asian="pl" style:country-asian="PL" style:language-complex="pl" style:country-complex="PL"/>
    </style:style>
    <style:style style:name="WW_CharLFO12LVL6" style:family="text">
      <style:text-properties fo:language="pl" fo:country="PL" style:language-asian="pl" style:country-asian="PL" style:language-complex="pl" style:country-complex="PL"/>
    </style:style>
    <style:style style:name="WW_CharLFO12LVL7" style:family="text">
      <style:text-properties fo:language="pl" fo:country="PL" style:language-asian="pl" style:country-asian="PL" style:language-complex="pl" style:country-complex="PL"/>
    </style:style>
    <style:style style:name="WW_CharLFO12LVL8" style:family="text">
      <style:text-properties fo:language="pl" fo:country="PL" style:language-asian="pl" style:country-asian="PL" style:language-complex="pl" style:country-complex="PL"/>
    </style:style>
    <style:style style:name="WW_CharLFO12LVL9" style:family="text">
      <style:text-properties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375in" text:min-label-width="0.1951in" text:list-level-position-and-space-mode="label-alignment">
          <style:list-level-label-alignment text:label-followed-by="listtab" fo:margin-left="0.5701in" fo:text-indent="-0.1951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0722in" text:min-label-width="0.1951in" text:list-level-position-and-space-mode="label-alignment">
          <style:list-level-label-alignment text:label-followed-by="listtab" fo:margin-left="1.2673in" fo:text-indent="-0.1951in"/>
        </style:list-level-properties>
      </text:list-level-style-number>
      <text:list-level-style-bullet text:level="4" text:style-name="WW_CharLFO12LVL4" text:bullet-char="•">
        <style:list-level-properties text:space-before="1.7701in" text:min-label-width="0.1951in" text:list-level-position-and-space-mode="label-alignment">
          <style:list-level-label-alignment text:label-followed-by="listtab" fo:margin-left="1.9652in" fo:text-indent="-0.1951in"/>
        </style:list-level-properties>
      </text:list-level-style-bullet>
      <text:list-level-style-bullet text:level="5" text:style-name="WW_CharLFO12LVL5" text:bullet-char="•">
        <style:list-level-properties text:space-before="2.468in" text:min-label-width="0.1951in" text:list-level-position-and-space-mode="label-alignment">
          <style:list-level-label-alignment text:label-followed-by="listtab" fo:margin-left="2.6631in" fo:text-indent="-0.1951in"/>
        </style:list-level-properties>
      </text:list-level-style-bullet>
      <text:list-level-style-bullet text:level="6" text:style-name="WW_CharLFO12LVL6" text:bullet-char="•">
        <style:list-level-properties text:space-before="3.1659in" text:min-label-width="0.1951in" text:list-level-position-and-space-mode="label-alignment">
          <style:list-level-label-alignment text:label-followed-by="listtab" fo:margin-left="3.3611in" fo:text-indent="-0.1951in"/>
        </style:list-level-properties>
      </text:list-level-style-bullet>
      <text:list-level-style-bullet text:level="7" text:style-name="WW_CharLFO12LVL7" text:bullet-char="•">
        <style:list-level-properties text:space-before="3.8638in" text:min-label-width="0.1951in" text:list-level-position-and-space-mode="label-alignment">
          <style:list-level-label-alignment text:label-followed-by="listtab" fo:margin-left="4.059in" fo:text-indent="-0.1951in"/>
        </style:list-level-properties>
      </text:list-level-style-bullet>
      <text:list-level-style-bullet text:level="8" text:style-name="WW_CharLFO12LVL8" text:bullet-char="•">
        <style:list-level-properties text:space-before="4.5618in" text:min-label-width="0.1951in" text:list-level-position-and-space-mode="label-alignment">
          <style:list-level-label-alignment text:label-followed-by="listtab" fo:margin-left="4.7569in" fo:text-indent="-0.1951in"/>
        </style:list-level-properties>
      </text:list-level-style-bullet>
      <text:list-level-style-bullet text:level="9" text:style-name="WW_CharLFO12LVL9" text:bullet-char="•">
        <style:list-level-properties text:space-before="5.2604in" text:min-label-width="0.1951in" text:list-level-position-and-space-mode="label-alignment">
          <style:list-level-label-alignment text:label-followed-by="listtab" fo:margin-left="5.4555in" fo:text-indent="-0.1951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22in" text:min-label-width="0.125in" text:list-level-position-and-space-mode="label-alignment">
          <style:list-level-label-alignment text:label-followed-by="listtab" fo:margin-left="1.2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22in" text:min-label-width="0.125in" text:list-level-position-and-space-mode="label-alignment">
          <style:list-level-label-alignment text:label-followed-by="listtab" fo:margin-left="2.7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22in" text:min-label-width="0.125in" text:list-level-position-and-space-mode="label-alignment">
          <style:list-level-label-alignment text:label-followed-by="listtab" fo:margin-left="4.2472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916in" text:min-label-width="0.125in" text:list-level-position-and-space-mode="label-alignment">
          <style:list-level-label-alignment text:label-followed-by="listtab" fo:margin-left="1.6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916in" text:min-label-width="0.125in" text:list-level-position-and-space-mode="label-alignment">
          <style:list-level-label-alignment text:label-followed-by="listtab" fo:margin-left="3.1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916in" text:min-label-width="0.125in" text:list-level-position-and-space-mode="label-alignment">
          <style:list-level-label-alignment text:label-followed-by="listtab" fo:margin-left="4.616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3LVL1" style:family="text">
      <style:text-properties style:font-name-asian="Times New Roman" style:font-name-complex="Calibri" fo:letter-spacing="-0.0055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3LVL2" style:family="text">
      <style:text-properties fo:language="pl" fo:country="PL" style:language-asian="pl" style:country-asian="PL" style:language-complex="pl" style:country-complex="PL"/>
    </style:style>
    <style:style style:name="WW_CharLFO23LVL3" style:family="text">
      <style:text-properties fo:language="pl" fo:country="PL" style:language-asian="pl" style:country-asian="PL" style:language-complex="pl" style:country-complex="PL"/>
    </style:style>
    <style:style style:name="WW_CharLFO23LVL4" style:family="text">
      <style:text-properties fo:language="pl" fo:country="PL" style:language-asian="pl" style:country-asian="PL" style:language-complex="pl" style:country-complex="PL"/>
    </style:style>
    <style:style style:name="WW_CharLFO23LVL5" style:family="text">
      <style:text-properties fo:language="pl" fo:country="PL" style:language-asian="pl" style:country-asian="PL" style:language-complex="pl" style:country-complex="PL"/>
    </style:style>
    <style:style style:name="WW_CharLFO23LVL6" style:family="text">
      <style:text-properties fo:language="pl" fo:country="PL" style:language-asian="pl" style:country-asian="PL" style:language-complex="pl" style:country-complex="PL"/>
    </style:style>
    <style:style style:name="WW_CharLFO23LVL7" style:family="text">
      <style:text-properties fo:language="pl" fo:country="PL" style:language-asian="pl" style:country-asian="PL" style:language-complex="pl" style:country-complex="PL"/>
    </style:style>
    <style:style style:name="WW_CharLFO23LVL8" style:family="text">
      <style:text-properties fo:language="pl" fo:country="PL" style:language-asian="pl" style:country-asian="PL" style:language-complex="pl" style:country-complex="PL"/>
    </style:style>
    <style:style style:name="WW_CharLFO23LVL9" style:family="text">
      <style:text-properties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3">
      <text:list-level-style-number text:level="1" text:style-name="WW_CharLFO23LVL1" style:num-suffix="." style:num-format="1">
        <style:list-level-properties text:space-before="0.0777in" text:min-label-width="0.2972in" text:list-level-position-and-space-mode="label-alignment">
          <style:list-level-label-alignment text:label-followed-by="listtab" fo:margin-left="0.375in" fo:text-indent="-0.2972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25in" text:min-label-width="0.2972in" text:list-level-position-and-space-mode="label-alignment">
          <style:list-level-label-alignment text:label-followed-by="listtab" fo:margin-left="1.0222in" fo:text-indent="-0.2972in"/>
        </style:list-level-properties>
      </text:list-level-style-number>
      <text:list-level-style-bullet text:level="3" text:style-name="WW_CharLFO23LVL3" text:bullet-char="•">
        <style:list-level-properties text:space-before="1.3729in" text:min-label-width="0.2972in" text:list-level-position-and-space-mode="label-alignment">
          <style:list-level-label-alignment text:label-followed-by="listtab" fo:margin-left="1.6701in" fo:text-indent="-0.2972in"/>
        </style:list-level-properties>
      </text:list-level-style-bullet>
      <text:list-level-style-bullet text:level="4" text:style-name="WW_CharLFO23LVL4" text:bullet-char="•">
        <style:list-level-properties text:space-before="2.0201in" text:min-label-width="0.2972in" text:list-level-position-and-space-mode="label-alignment">
          <style:list-level-label-alignment text:label-followed-by="listtab" fo:margin-left="2.3173in" fo:text-indent="-0.2972in"/>
        </style:list-level-properties>
      </text:list-level-style-bullet>
      <text:list-level-style-bullet text:level="5" text:style-name="WW_CharLFO23LVL5" text:bullet-char="•">
        <style:list-level-properties text:space-before="2.668in" text:min-label-width="0.2972in" text:list-level-position-and-space-mode="label-alignment">
          <style:list-level-label-alignment text:label-followed-by="listtab" fo:margin-left="2.9652in" fo:text-indent="-0.2972in"/>
        </style:list-level-properties>
      </text:list-level-style-bullet>
      <text:list-level-style-bullet text:level="6" text:style-name="WW_CharLFO23LVL6" text:bullet-char="•">
        <style:list-level-properties text:space-before="3.3159in" text:min-label-width="0.2972in" text:list-level-position-and-space-mode="label-alignment">
          <style:list-level-label-alignment text:label-followed-by="listtab" fo:margin-left="3.6131in" fo:text-indent="-0.2972in"/>
        </style:list-level-properties>
      </text:list-level-style-bullet>
      <text:list-level-style-bullet text:level="7" text:style-name="WW_CharLFO23LVL7" text:bullet-char="•">
        <style:list-level-properties text:space-before="3.9631in" text:min-label-width="0.2972in" text:list-level-position-and-space-mode="label-alignment">
          <style:list-level-label-alignment text:label-followed-by="listtab" fo:margin-left="4.2604in" fo:text-indent="-0.2972in"/>
        </style:list-level-properties>
      </text:list-level-style-bullet>
      <text:list-level-style-bullet text:level="8" text:style-name="WW_CharLFO23LVL8" text:bullet-char="•">
        <style:list-level-properties text:space-before="4.6111in" text:min-label-width="0.2972in" text:list-level-position-and-space-mode="label-alignment">
          <style:list-level-label-alignment text:label-followed-by="listtab" fo:margin-left="4.9083in" fo:text-indent="-0.2972in"/>
        </style:list-level-properties>
      </text:list-level-style-bullet>
      <text:list-level-style-bullet text:level="9" text:style-name="WW_CharLFO23LVL9" text:bullet-char="•">
        <style:list-level-properties text:space-before="5.259in" text:min-label-width="0.2972in" text:list-level-position-and-space-mode="label-alignment">
          <style:list-level-label-alignment text:label-followed-by="listtab" fo:margin-left="5.5562in" fo:text-indent="-0.2972in"/>
        </style:list-level-properties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334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652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Textbody" style:family="paragraph">
      <style:paragraph-properties fo:text-align="start" fo:line-height="5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9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ł Orzechowski</meta:initial-creator>
    <dc:creator>Zdzisława Krupa</dc:creator>
    <meta:creation-date>2024-06-10T12:33:00Z</meta:creation-date>
    <dc:date>2024-06-10T12:3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4" meta:word-count="3917" meta:character-count="27366" meta:row-count="195" meta:non-whitespace-character-count="23503"/>
  </office:meta>
</office:document-meta>
</file>